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HK Grotesk Regular" svg:font-family="&quot;HK Grotesk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30A0"/>
      <style:text-properties fo:color="#FFFFFF" style:font-name="HK Grotesk Regular" style:font-name-asian="HK Grotesk Regular" style:font-name-complex="HK Grotesk Regular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7030A0"/>
      <style:text-properties fo:color="#FFFFFF" style:font-name="HK Grotesk Regular" style:font-name-asian="HK Grotesk Regular" style:font-name-complex="HK Grotesk Regular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K Grotesk Regular" style:font-name-asian="HK Grotesk Regular" style:font-name-complex="HK Grotesk Regular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HK Grotesk Regular" style:font-name-asian="HK Grotesk Regular" style:font-name-complex="HK Grotesk Regular"/>
    </style:style>
    <style:style style:name="ce6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  <style:text-properties style:font-name="HK Grotesk Regular" style:font-name-asian="HK Grotesk Regular" style:font-name-complex="HK Grotesk Regula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K Grotesk Regular" style:font-name-asian="HK Grotesk Regular" style:font-name-complex="HK Grotesk Regula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HK Grotesk Regular" style:font-name-asian="HK Grotesk Regular" style:font-name-complex="HK Grotesk Regula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K Grotesk Regular" style:font-name-asian="HK Grotesk Regular" style:font-name-complex="HK Grotesk Regular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EE" style:font-name="HK Grotesk Regular" style:font-name-asian="HK Grotesk Regular" style:font-name-complex="HK Grotesk Regular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7030A0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030A0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style:font-name="HK Grotesk Regular" style:font-name-asian="HK Grotesk Regular" style:font-name-complex="HK Grotesk Regular"/>
    </style:style>
    <style:style style:name="ce19" style:family="table-cell" style:parent-style-name="Default" style:data-style-name="N4">
      <style:table-cell-properties fo:border="thin solid #000000" fo:background-color="transparent"/>
      <style:text-properties style:font-name="HK Grotesk Regular" style:font-name-asian="HK Grotesk Regular" style:font-name-complex="HK Grotesk Regular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HK Grotesk Regular" style:font-name-asian="HK Grotesk Regular" style:font-name-complex="HK Grotesk Regular"/>
    </style:style>
    <style:style style:name="ce2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/>
    </style:style>
    <style:style style:name="ce36" style:family="table-cell" style:parent-style-name="Default" style:data-style-name="N0">
      <style:table-cell-properties fo:background-color="#4472C4"/>
      <style:text-properties fo:color="#FFFFFF" style:font-name="HK Grotesk Regular" style:font-name-asian="HK Grotesk Regular" style:font-name-complex="HK Grotesk Regular"/>
    </style:style>
    <style:style style:name="ce37" style:family="table-cell" style:parent-style-name="Default" style:data-style-name="N3">
      <style:table-cell-properties fo:background-color="#FFF2CC"/>
      <style:text-properties style:font-name="HK Grotesk Regular" style:font-name-asian="HK Grotesk Regular" style:font-name-complex="HK Grotesk Regular"/>
    </style:style>
    <style:style style:name="ce38" style:family="table-cell" style:parent-style-name="Default" style:data-style-name="N0">
      <style:table-cell-properties fo:background-color="#FFF2CC"/>
      <style:text-properties style:font-name="HK Grotesk Regular" style:font-name-asian="HK Grotesk Regular" style:font-name-complex="HK Grotesk Regular"/>
    </style:style>
    <style:style style:name="ce39" style:family="table-cell" style:parent-style-name="Default" style:data-style-name="N36">
      <style:table-cell-properties fo:background-color="#FFF2CC"/>
      <style:text-properties style:font-name="HK Grotesk Regular" style:font-name-asian="HK Grotesk Regular" style:font-name-complex="HK Grotesk Regular"/>
    </style:style>
    <style:style style:name="ce40" style:family="table-cell" style:parent-style-name="Default" style:data-style-name="N1">
      <style:text-properties style:font-name="HK Grotesk Regular" style:font-name-asian="HK Grotesk Regular" style:font-name-complex="HK Grotesk Regular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K Grotesk Regular" style:font-name-asian="HK Grotesk Regular" style:font-name-complex="HK Grotesk Regula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7030A0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7030A0" style:repeat-content="false"/>
      <style:paragraph-properties fo:text-align="center"/>
      <style:text-properties fo:color="#FFFFFF" style:font-name="HK Grotesk Regular" style:font-name-asian="HK Grotesk Regular" style:font-name-complex="HK Grotesk Regular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1">
      <style:text-properties style:font-name="HK Grotesk Regular" style:font-name-asian="HK Grotesk Regular" style:font-name-complex="HK Grotesk Regular" fo:font-weight="bold" style:font-weight-asian="bold" style:font-weight-complex="bold"/>
      <style:map style:condition="of:cell-content()=0" style:apply-style-name="cf3"/>
      <style:map style:condition="of:cell-content()=0" style:apply-style-name="cf3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 fo:font-weight="bold" style:font-weight-asian="bold" style:font-weight-complex="bold"/>
      <style:map style:condition="of:cell-content()=0" style:apply-style-name="cf3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HK Grotesk Regular" style:font-name-asian="HK Grotesk Regular" style:font-name-complex="HK Grotesk Regular" fo:font-weight="bold" style:font-weight-asian="bold" style:font-weight-complex="bold"/>
      <style:map style:condition="of:cell-content()=0" style:apply-style-name="cf3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  <style:map style:condition="of:cell-content()=0" style:apply-style-name="cf3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HK Grotesk Regular" style:font-name-asian="HK Grotesk Regular" style:font-name-complex="HK Grotesk Regular"/>
      <style:map style:condition="of:cell-content()=0" style:apply-style-name="cf3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9" table:default-cell-style-name="ce1"/>
        <table:table-row table:style-name="ro1">
          <table:table-cell office:value-type="string" table:style-name="ce2">
            <text:p>Brought to you by str8pool.c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d on: 2023-10-3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Global Parameters</text:p>
          </table:table-cell>
          <table:table-cell table:number-columns-repeated="22" table:style-name="ce5"/>
          <table:table-cell table:number-columns-repeated="16361"/>
        </table:table-row>
        <table:table-row table:style-name="ro3">
          <table:table-cell office:value-type="string" table:style-name="ce5">
            <text:p>ROS assumption</text:p>
          </table:table-cell>
          <table:table-cell office:value-type="percentage" office:value="3.3000000000000002E-2" table:style-name="ce6">
            <text:p>3,30 %</text:p>
          </table:table-cell>
          <table:table-cell office:value-type="string" table:number-columns-spanned="21" table:number-rows-spanned="1" table:style-name="ce41">
            <text:p>(Assumption source: Average of 2 month ROS of pools with 80%+ saturation and variable fee &lt;=5% at https://pooltool.io/pools)</text:p>
          </table:table-cell>
          <table:covered-table-cell table:number-columns-repeated="20"/>
          <table:table-cell table:number-columns-repeated="16361"/>
        </table:table-row>
        <table:table-row table:style-name="ro3">
          <table:table-cell office:value-type="string" table:style-name="ce5">
            <text:p>ROS assumption last updated</text:p>
          </table:table-cell>
          <table:table-cell office:value-type="date" office:date-value="2023-10-30T00:00:00" table:style-name="ce8">
            <text:p>2023-10-30</text:p>
          </table:table-cell>
          <table:table-cell table:style-name="ce9"/>
          <table:table-cell table:number-columns-repeated="2" table:style-name="ce10"/>
          <table:table-cell table:number-columns-repeated="18" table:style-name="ce5"/>
          <table:table-cell table:number-columns-repeated="16361"/>
        </table:table-row>
        <table:table-row table:style-name="ro3">
          <table:table-cell office:value-type="string" table:style-name="ce5">
            <text:p>Epochs per year</text:p>
          </table:table-cell>
          <table:table-cell office:value-type="float" office:value="73" table:formula="of:=365/5" table:style-name="ce7">
            <text:p>73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table:number-columns-repeated="23" table:style-name="ce5"/>
          <table:table-cell table:number-columns-repeated="16361"/>
        </table:table-row>
        <table:table-row table:style-name="ro3">
          <table:table-cell table:number-columns-repeated="3" table:style-name="ce5"/>
          <table:table-cell office:value-type="string" table:number-columns-spanned="2" table:number-rows-spanned="1" table:style-name="ce42">
            <text:p>Fixed fee [₳]</text:p>
          </table:table-cell>
          <table:covered-table-cell/>
          <table:table-cell office:value-type="string" table:number-columns-spanned="2" table:number-rows-spanned="1" table:style-name="ce43">
            <text:p>Total fee [₳]</text:p>
          </table:table-cell>
          <table:covered-table-cell/>
          <table:table-cell office:value-type="string" table:number-columns-spanned="2" table:number-rows-spanned="1" table:style-name="ce44">
            <text:p>Effective fee [%]</text:p>
          </table:table-cell>
          <table:covered-table-cell/>
          <table:table-cell office:value-type="string" table:number-columns-spanned="2" table:number-rows-spanned="1" table:style-name="ce43">
            <text:p>Min Effective fee [%]</text:p>
          </table:table-cell>
          <table:covered-table-cell/>
          <table:table-cell office:value-type="string" table:number-columns-spanned="2" table:number-rows-spanned="1" table:style-name="ce44">
            <text:p>Effective cost [%]</text:p>
          </table:table-cell>
          <table:covered-table-cell/>
          <table:table-cell office:value-type="string" table:number-columns-spanned="2" table:number-rows-spanned="1" table:style-name="ce43">
            <text:p>Effective cost min [%]</text:p>
          </table:table-cell>
          <table:covered-table-cell/>
          <table:table-cell office:value-type="string" table:number-columns-spanned="2" table:number-rows-spanned="1" table:style-name="ce44">
            <text:p>Delegator rewards [₳]</text:p>
          </table:table-cell>
          <table:covered-table-cell/>
          <table:table-cell office:value-type="string" table:number-columns-spanned="2" table:number-rows-spanned="1" table:style-name="ce43">
            <text:p>Max delegator rewards <text:s/>[₳]</text:p>
          </table:table-cell>
          <table:covered-table-cell/>
          <table:table-cell office:value-type="string" table:number-columns-spanned="2" table:number-rows-spanned="1" table:style-name="ce44">
            <text:p>Diff min fee</text:p>
          </table:table-cell>
          <table:covered-table-cell/>
          <table:table-cell office:value-type="string" table:number-columns-spanned="2" table:number-rows-spanned="1" table:style-name="ce43">
            <text:p>Diff min rewards [%]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11">
            <text:p><text:s/>ADA staked [₳]</text:p>
          </table:table-cell>
          <table:table-cell office:value-type="string" table:style-name="ce12">
            <text:p>Expected return [₳]</text:p>
          </table:table-cell>
          <table:table-cell office:value-type="string" table:style-name="ce13">
            <text:p>Variable fee [%]</text:p>
          </table:table-cell>
          <table:table-cell office:value-type="string" table:style-name="ce14">
            <text:p>170 mPC</text:p>
          </table:table-cell>
          <table:table-cell office:value-type="string" table:style-name="ce15">
            <text:p>340 mPC</text:p>
          </table:table-cell>
          <table:table-cell office:value-type="string" table:style-name="ce16">
            <text:p>170 mPC</text:p>
          </table:table-cell>
          <table:table-cell office:value-type="string" table:style-name="ce17">
            <text:p>340 mPC</text:p>
          </table:table-cell>
          <table:table-cell office:value-type="string" table:style-name="ce14">
            <text:p>170 mPC</text:p>
          </table:table-cell>
          <table:table-cell office:value-type="string" table:style-name="ce15">
            <text:p>340 mPC</text:p>
          </table:table-cell>
          <table:table-cell office:value-type="string" table:style-name="ce16">
            <text:p>170 mPC</text:p>
          </table:table-cell>
          <table:table-cell office:value-type="string" table:style-name="ce17">
            <text:p>340 mPC</text:p>
          </table:table-cell>
          <table:table-cell office:value-type="string" table:style-name="ce14">
            <text:p>170 mPC</text:p>
          </table:table-cell>
          <table:table-cell office:value-type="string" table:style-name="ce15">
            <text:p>340 mPC</text:p>
          </table:table-cell>
          <table:table-cell office:value-type="string" table:style-name="ce16">
            <text:p>170 mPC</text:p>
          </table:table-cell>
          <table:table-cell office:value-type="string" table:style-name="ce17">
            <text:p>340 mPC</text:p>
          </table:table-cell>
          <table:table-cell office:value-type="string" table:style-name="ce14">
            <text:p>170 mPC</text:p>
          </table:table-cell>
          <table:table-cell office:value-type="string" table:style-name="ce15">
            <text:p>340 mPC</text:p>
          </table:table-cell>
          <table:table-cell office:value-type="string" table:style-name="ce16">
            <text:p>170 mPC</text:p>
          </table:table-cell>
          <table:table-cell office:value-type="string" table:style-name="ce17">
            <text:p>340 mPC</text:p>
          </table:table-cell>
          <table:table-cell office:value-type="string" table:style-name="ce14">
            <text:p>170 mPC</text:p>
          </table:table-cell>
          <table:table-cell office:value-type="string" table:style-name="ce15">
            <text:p>340 mPC</text:p>
          </table:table-cell>
          <table:table-cell office:value-type="string" table:style-name="ce16">
            <text:p>170 mPC</text:p>
          </table:table-cell>
          <table:table-cell office:value-type="string" table:style-name="ce17">
            <text:p>340 mPC</text:p>
          </table:table-cell>
          <table:table-cell table:number-columns-repeated="16361"/>
        </table:table-row>
        <table:table-row table:style-name="ro3">
          <table:table-cell office:value-type="float" office:value="500000" table:style-name="ce18">
            <text:p>500.000</text:p>
          </table:table-cell>
          <table:table-cell office:value-type="float" office:value="226.02739726027397" table:formula="of:=[.A11]*[.$B$5]/[.$B$7]" table:style-name="ce19">
            <text:p>226,03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76.78082191780823" table:formula="of:=[.D11]+[.B11]*[.C11]" table:style-name="ce23">
            <text:p>176,78</text:p>
          </table:table-cell>
          <table:table-cell office:value-type="float" office:value="346.78082191780823" table:formula="of:=[.E11]+[.B11]*[.C11]" table:style-name="ce24">
            <text:p>346,78</text:p>
          </table:table-cell>
          <table:table-cell office:value-type="percentage" office:value="0.78212121212121211" table:formula="of:=[.F11]/[.B11]" table:style-name="ce25">
            <text:p>78,21 %</text:p>
          </table:table-cell>
          <table:table-cell office:value-type="percentage" office:value="1.5342424242424242" table:formula="of:=[.G11]/[.B11]" table:style-name="ce26">
            <text:p>153,42 %</text:p>
          </table:table-cell>
          <table:table-cell office:value-type="percentage" office:value="0.75212121212121208" table:formula="of:=[.D11]/[.B11]" table:style-name="ce25">
            <text:p>75,21 %</text:p>
          </table:table-cell>
          <table:table-cell office:value-type="percentage" office:value="1.5042424242424242" table:formula="of:=[.E11]/[.B11]" table:style-name="ce27">
            <text:p>150,42 %</text:p>
          </table:table-cell>
          <table:table-cell office:value-type="percentage" office:value="2.581E-2" table:formula="of:=[.$B$5]*[.H11]" table:style-name="ce28">
            <text:p>2,58 %</text:p>
          </table:table-cell>
          <table:table-cell office:value-type="percentage" office:value="5.0630000000000001E-2" table:formula="of:=[.$B$5]*[.I11]" table:style-name="ce29">
            <text:p>5,06 %</text:p>
          </table:table-cell>
          <table:table-cell office:value-type="percentage" office:value="2.4819999999999998E-2" table:formula="of:=[.$B$5]*[.J11]" table:style-name="ce28">
            <text:p>2,48 %</text:p>
          </table:table-cell>
          <table:table-cell office:value-type="percentage" office:value="4.9639999999999997E-2" table:formula="of:=[.$B$5]*[.K11]" table:style-name="ce29">
            <text:p>4,96 %</text:p>
          </table:table-cell>
          <table:table-cell office:value-type="float" office:value="9.8493150684931532" table:formula="of:=IF([.$B$34]*([.$B$5]-[.L11])/[.$B$7]&gt;0;[.$B$34]*([.$B$5]-[.L11])/[.$B$7];0)" table:style-name="ce46">
            <text:p>10</text:p>
          </table:table-cell>
          <table:table-cell office:value-type="float" office:value="0" table:formula="of:=IF([.$B$34]*([.$B$5]-[.M11])/[.$B$7]&gt;0;[.$B$34]*([.$B$5]-[.M11])/[.$B$7];0)" table:style-name="ce47">
            <text:p>0</text:p>
          </table:table-cell>
          <table:table-cell office:value-type="float" office:value="11.205479452054799" table:formula="of:=IF([.$B$34]*([.$B$5]-[.N11])/[.$B$7]&gt;0;[.$B$34]*([.$B$5]-[.N11])/[.$B$7];0)" table:style-name="ce48">
            <text:p>11</text:p>
          </table:table-cell>
          <table:table-cell office:value-type="float" office:value="0" table:formula="of:=IF([.$B$34]*([.$B$5]-[.O11])/[.$B$7]&gt;0;[.$B$34]*([.$B$5]-[.O11])/[.$B$7];0)" table:style-name="ce49">
            <text:p>0</text:p>
          </table:table-cell>
          <table:table-cell office:value-type="float" office:value="1.3561643835616461" table:formula="of:=[.R11]-[.P11]" table:style-name="ce32">
            <text:p>1</text:p>
          </table:table-cell>
          <table:table-cell office:value-type="float" office:value="0" table:formula="of:=[.S11]-[.Q11]" table:style-name="ce33">
            <text:p>0</text:p>
          </table:table-cell>
          <table:table-cell office:value-type="percentage" office:value="0.13769123783032011" table:formula="of:=[.R11]/[.P11]-1" table:style-name="ce34">
            <text:p>13,77%</text:p>
          </table:table-cell>
          <table:table-cell office:value-type="percentage" office:value="0" table:formula="of:=IF([.S11]=0;0;[.S11]/[.Q11]-1)" table:style-name="ce35">
            <text:p>0,00%</text:p>
          </table:table-cell>
          <table:table-cell table:number-columns-repeated="16361"/>
        </table:table-row>
        <table:table-row table:style-name="ro3">
          <table:table-cell office:value-type="float" office:value="1000000" table:style-name="ce18">
            <text:p>1.000.000</text:p>
          </table:table-cell>
          <table:table-cell office:value-type="float" office:value="452.05479452054794" table:formula="of:=[.A12]*[.$B$5]/[.$B$7]" table:style-name="ce19">
            <text:p>452,05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83.56164383561645" table:formula="of:=[.D12]+[.B12]*[.C12]" table:style-name="ce23">
            <text:p>183,56</text:p>
          </table:table-cell>
          <table:table-cell office:value-type="float" office:value="353.56164383561645" table:formula="of:=[.E12]+[.B12]*[.C12]" table:style-name="ce24">
            <text:p>353,56</text:p>
          </table:table-cell>
          <table:table-cell office:value-type="percentage" office:value="0.40606060606060607" table:formula="of:=[.F12]/[.B12]" table:style-name="ce25">
            <text:p>40,61 %</text:p>
          </table:table-cell>
          <table:table-cell office:value-type="percentage" office:value="0.78212121212121211" table:formula="of:=[.G12]/[.B12]" table:style-name="ce26">
            <text:p>78,21 %</text:p>
          </table:table-cell>
          <table:table-cell office:value-type="percentage" office:value="0.37606060606060604" table:formula="of:=[.D12]/[.B12]" table:style-name="ce25">
            <text:p>37,61 %</text:p>
          </table:table-cell>
          <table:table-cell office:value-type="percentage" office:value="0.75212121212121208" table:formula="of:=[.E12]/[.B12]" table:style-name="ce27">
            <text:p>75,21 %</text:p>
          </table:table-cell>
          <table:table-cell office:value-type="percentage" office:value="1.34E-2" table:formula="of:=[.$B$5]*[.H12]" table:style-name="ce28">
            <text:p>1,34 %</text:p>
          </table:table-cell>
          <table:table-cell office:value-type="percentage" office:value="2.581E-2" table:formula="of:=[.$B$5]*[.I12]" table:style-name="ce29">
            <text:p>2,58 %</text:p>
          </table:table-cell>
          <table:table-cell office:value-type="percentage" office:value="1.2409999999999999E-2" table:formula="of:=[.$B$5]*[.J12]" table:style-name="ce28">
            <text:p>1,24 %</text:p>
          </table:table-cell>
          <table:table-cell office:value-type="percentage" office:value="2.4819999999999998E-2" table:formula="of:=[.$B$5]*[.K12]" table:style-name="ce29">
            <text:p>2,48 %</text:p>
          </table:table-cell>
          <table:table-cell office:value-type="float" office:value="26.849315068493151" table:formula="of:=IF([.$B$34]*([.$B$5]-[.L12])/[.$B$7]&gt;0;[.$B$34]*([.$B$5]-[.L12])/[.$B$7];0)" table:style-name="ce46">
            <text:p>27</text:p>
          </table:table-cell>
          <table:table-cell office:value-type="float" office:value="9.8493150684931532" table:formula="of:=IF([.$B$34]*([.$B$5]-[.M12])/[.$B$7]&gt;0;[.$B$34]*([.$B$5]-[.M12])/[.$B$7];0)" table:style-name="ce47">
            <text:p>10</text:p>
          </table:table-cell>
          <table:table-cell office:value-type="float" office:value="28.205479452054799" table:formula="of:=IF([.$B$34]*([.$B$5]-[.N12])/[.$B$7]&gt;0;[.$B$34]*([.$B$5]-[.N12])/[.$B$7];0)" table:style-name="ce48">
            <text:p>28</text:p>
          </table:table-cell>
          <table:table-cell office:value-type="float" office:value="11.205479452054799" table:formula="of:=IF([.$B$34]*([.$B$5]-[.O12])/[.$B$7]&gt;0;[.$B$34]*([.$B$5]-[.O12])/[.$B$7];0)" table:style-name="ce49">
            <text:p>11</text:p>
          </table:table-cell>
          <table:table-cell office:value-type="float" office:value="1.3561643835616479" table:formula="of:=[.R12]-[.P12]" table:style-name="ce32">
            <text:p>1</text:p>
          </table:table-cell>
          <table:table-cell office:value-type="float" office:value="1.3561643835616461" table:formula="of:=[.S12]-[.Q12]" table:style-name="ce33">
            <text:p>1</text:p>
          </table:table-cell>
          <table:table-cell office:value-type="percentage" office:value="5.0510204081632759E-2" table:formula="of:=[.R12]/[.P12]-1" table:style-name="ce34">
            <text:p>5,05%</text:p>
          </table:table-cell>
          <table:table-cell office:value-type="percentage" office:value="0.13769123783032011" table:formula="of:=IF([.S12]=0;0;[.S12]/[.Q12]-1)" table:style-name="ce35">
            <text:p>13,77%</text:p>
          </table:table-cell>
          <table:table-cell table:number-columns-repeated="16361"/>
        </table:table-row>
        <table:table-row table:style-name="ro3">
          <table:table-cell office:value-type="float" office:value="4000000" table:style-name="ce18">
            <text:p>4.000.000</text:p>
          </table:table-cell>
          <table:table-cell office:value-type="float" office:value="1808.2191780821918" table:formula="of:=[.A13]*[.$B$5]/[.$B$7]" table:style-name="ce19">
            <text:p>1.808,22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224.24657534246575" table:formula="of:=[.D13]+[.B13]*[.C13]" table:style-name="ce23">
            <text:p>224,25</text:p>
          </table:table-cell>
          <table:table-cell office:value-type="float" office:value="394.24657534246575" table:formula="of:=[.E13]+[.B13]*[.C13]" table:style-name="ce24">
            <text:p>394,25</text:p>
          </table:table-cell>
          <table:table-cell office:value-type="percentage" office:value="0.12401515151515151" table:formula="of:=[.F13]/[.B13]" table:style-name="ce25">
            <text:p>12,40 %</text:p>
          </table:table-cell>
          <table:table-cell office:value-type="percentage" office:value="0.21803030303030302" table:formula="of:=[.G13]/[.B13]" table:style-name="ce26">
            <text:p>21,80 %</text:p>
          </table:table-cell>
          <table:table-cell office:value-type="percentage" office:value="9.401515151515151E-2" table:formula="of:=[.D13]/[.B13]" table:style-name="ce25">
            <text:p>9,40 %</text:p>
          </table:table-cell>
          <table:table-cell office:value-type="percentage" office:value="0.18803030303030302" table:formula="of:=[.E13]/[.B13]" table:style-name="ce27">
            <text:p>18,80 %</text:p>
          </table:table-cell>
          <table:table-cell office:value-type="percentage" office:value="4.0924999999999998E-3" table:formula="of:=[.$B$5]*[.H13]" table:style-name="ce28">
            <text:p>0,41 %</text:p>
          </table:table-cell>
          <table:table-cell office:value-type="percentage" office:value="7.195E-3" table:formula="of:=[.$B$5]*[.I13]" table:style-name="ce29">
            <text:p>0,72 %</text:p>
          </table:table-cell>
          <table:table-cell office:value-type="percentage" office:value="3.1024999999999998E-3" table:formula="of:=[.$B$5]*[.J13]" table:style-name="ce28">
            <text:p>0,31 %</text:p>
          </table:table-cell>
          <table:table-cell office:value-type="percentage" office:value="6.2049999999999996E-3" table:formula="of:=[.$B$5]*[.K13]" table:style-name="ce29">
            <text:p>0,62 %</text:p>
          </table:table-cell>
          <table:table-cell office:value-type="float" office:value="39.599315068493155" table:formula="of:=IF([.$B$34]*([.$B$5]-[.L13])/[.$B$7]&gt;0;[.$B$34]*([.$B$5]-[.L13])/[.$B$7];0)" table:style-name="ce46">
            <text:p>40</text:p>
          </table:table-cell>
          <table:table-cell office:value-type="float" office:value="35.349315068493148" table:formula="of:=IF([.$B$34]*([.$B$5]-[.M13])/[.$B$7]&gt;0;[.$B$34]*([.$B$5]-[.M13])/[.$B$7];0)" table:style-name="ce47">
            <text:p>35</text:p>
          </table:table-cell>
          <table:table-cell office:value-type="float" office:value="40.955479452054796" table:formula="of:=IF([.$B$34]*([.$B$5]-[.N13])/[.$B$7]&gt;0;[.$B$34]*([.$B$5]-[.N13])/[.$B$7];0)" table:style-name="ce48">
            <text:p>41</text:p>
          </table:table-cell>
          <table:table-cell office:value-type="float" office:value="36.705479452054803" table:formula="of:=IF([.$B$34]*([.$B$5]-[.O13])/[.$B$7]&gt;0;[.$B$34]*([.$B$5]-[.O13])/[.$B$7];0)" table:style-name="ce49">
            <text:p>37</text:p>
          </table:table-cell>
          <table:table-cell office:value-type="float" office:value="1.3561643835616408" table:formula="of:=[.R13]-[.P13]" table:style-name="ce32">
            <text:p>1</text:p>
          </table:table-cell>
          <table:table-cell office:value-type="float" office:value="1.356164383561655" table:formula="of:=[.S13]-[.Q13]" table:style-name="ce33">
            <text:p>1</text:p>
          </table:table-cell>
          <table:table-cell office:value-type="percentage" office:value="3.4247167690045766E-2" table:formula="of:=[.R13]/[.P13]-1" table:style-name="ce34">
            <text:p>3,42%</text:p>
          </table:table-cell>
          <table:table-cell office:value-type="percentage" office:value="3.8364658012013386E-2" table:formula="of:=IF([.S13]=0;0;[.S13]/[.Q13]-1)" table:style-name="ce35">
            <text:p>3,84%</text:p>
          </table:table-cell>
          <table:table-cell table:number-columns-repeated="16361"/>
        </table:table-row>
        <table:table-row table:style-name="ro3">
          <table:table-cell office:value-type="float" office:value="5000000" table:style-name="ce18">
            <text:p>5.000.000</text:p>
          </table:table-cell>
          <table:table-cell office:value-type="float" office:value="2260.2739726027398" table:formula="of:=[.A14]*[.$B$5]/[.$B$7]" table:style-name="ce19">
            <text:p>2.260,27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237.8082191780822" table:formula="of:=[.D14]+[.B14]*[.C14]" table:style-name="ce23">
            <text:p>237,81</text:p>
          </table:table-cell>
          <table:table-cell office:value-type="float" office:value="407.8082191780822" table:formula="of:=[.E14]+[.B14]*[.C14]" table:style-name="ce24">
            <text:p>407,81</text:p>
          </table:table-cell>
          <table:table-cell office:value-type="percentage" office:value="0.10521212121212122" table:formula="of:=[.F14]/[.B14]" table:style-name="ce25">
            <text:p>10,52 %</text:p>
          </table:table-cell>
          <table:table-cell office:value-type="percentage" office:value="0.18042424242424243" table:formula="of:=[.G14]/[.B14]" table:style-name="ce26">
            <text:p>18,04 %</text:p>
          </table:table-cell>
          <table:table-cell office:value-type="percentage" office:value="7.5212121212121202E-2" table:formula="of:=[.D14]/[.B14]" table:style-name="ce25">
            <text:p>7,52 %</text:p>
          </table:table-cell>
          <table:table-cell office:value-type="percentage" office:value="0.1504242424242424" table:formula="of:=[.E14]/[.B14]" table:style-name="ce27">
            <text:p>15,04 %</text:p>
          </table:table-cell>
          <table:table-cell office:value-type="percentage" office:value="3.4720000000000003E-3" table:formula="of:=[.$B$5]*[.H14]" table:style-name="ce28">
            <text:p>0,35 %</text:p>
          </table:table-cell>
          <table:table-cell office:value-type="percentage" office:value="5.9540000000000001E-3" table:formula="of:=[.$B$5]*[.I14]" table:style-name="ce29">
            <text:p>0,60 %</text:p>
          </table:table-cell>
          <table:table-cell office:value-type="percentage" office:value="2.4819999999999998E-3" table:formula="of:=[.$B$5]*[.J14]" table:style-name="ce28">
            <text:p>0,25 %</text:p>
          </table:table-cell>
          <table:table-cell office:value-type="percentage" office:value="4.9639999999999997E-3" table:formula="of:=[.$B$5]*[.K14]" table:style-name="ce29">
            <text:p>0,50 %</text:p>
          </table:table-cell>
          <table:table-cell office:value-type="float" office:value="40.449315068493156" table:formula="of:=IF([.$B$34]*([.$B$5]-[.L14])/[.$B$7]&gt;0;[.$B$34]*([.$B$5]-[.L14])/[.$B$7];0)" table:style-name="ce46">
            <text:p>40</text:p>
          </table:table-cell>
          <table:table-cell office:value-type="float" office:value="37.049315068493151" table:formula="of:=IF([.$B$34]*([.$B$5]-[.M14])/[.$B$7]&gt;0;[.$B$34]*([.$B$5]-[.M14])/[.$B$7];0)" table:style-name="ce47">
            <text:p>37</text:p>
          </table:table-cell>
          <table:table-cell office:value-type="float" office:value="41.805479452054797" table:formula="of:=IF([.$B$34]*([.$B$5]-[.N14])/[.$B$7]&gt;0;[.$B$34]*([.$B$5]-[.N14])/[.$B$7];0)" table:style-name="ce48">
            <text:p>42</text:p>
          </table:table-cell>
          <table:table-cell office:value-type="float" office:value="38.405479452054799" table:formula="of:=IF([.$B$34]*([.$B$5]-[.O14])/[.$B$7]&gt;0;[.$B$34]*([.$B$5]-[.O14])/[.$B$7];0)" table:style-name="ce49">
            <text:p>38</text:p>
          </table:table-cell>
          <table:table-cell office:value-type="float" office:value="1.3561643835616408" table:formula="of:=[.R14]-[.P14]" table:style-name="ce32">
            <text:p>1</text:p>
          </table:table-cell>
          <table:table-cell office:value-type="float" office:value="1.3561643835616479" table:formula="of:=[.S14]-[.Q14]" table:style-name="ce33">
            <text:p>1</text:p>
          </table:table-cell>
          <table:table-cell office:value-type="percentage" office:value="3.3527499322676624E-2" table:formula="of:=[.R14]/[.P14]-1" table:style-name="ce34">
            <text:p>3,35%</text:p>
          </table:table-cell>
          <table:table-cell office:value-type="percentage" office:value="3.6604303778747349E-2" table:formula="of:=IF([.S14]=0;0;[.S14]/[.Q14]-1)" table:style-name="ce35">
            <text:p>3,66%</text:p>
          </table:table-cell>
          <table:table-cell table:number-columns-repeated="16361"/>
        </table:table-row>
        <table:table-row table:style-name="ro3">
          <table:table-cell office:value-type="float" office:value="10000000" table:style-name="ce18">
            <text:p>10.000.000</text:p>
          </table:table-cell>
          <table:table-cell office:value-type="float" office:value="4520.5479452054797" table:formula="of:=[.A15]*[.$B$5]/[.$B$7]" table:style-name="ce19">
            <text:p>4.520,55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305.61643835616439" table:formula="of:=[.D15]+[.B15]*[.C15]" table:style-name="ce23">
            <text:p>305,62</text:p>
          </table:table-cell>
          <table:table-cell office:value-type="float" office:value="475.61643835616439" table:formula="of:=[.E15]+[.B15]*[.C15]" table:style-name="ce24">
            <text:p>475,62</text:p>
          </table:table-cell>
          <table:table-cell office:value-type="percentage" office:value="6.76060606060606E-2" table:formula="of:=[.F15]/[.B15]" table:style-name="ce25">
            <text:p>6,76 %</text:p>
          </table:table-cell>
          <table:table-cell office:value-type="percentage" office:value="0.10521212121212122" table:formula="of:=[.G15]/[.B15]" table:style-name="ce26">
            <text:p>10,52 %</text:p>
          </table:table-cell>
          <table:table-cell office:value-type="percentage" office:value="3.7606060606060601E-2" table:formula="of:=[.D15]/[.B15]" table:style-name="ce25">
            <text:p>3,76 %</text:p>
          </table:table-cell>
          <table:table-cell office:value-type="percentage" office:value="7.5212121212121202E-2" table:formula="of:=[.E15]/[.B15]" table:style-name="ce27">
            <text:p>7,52 %</text:p>
          </table:table-cell>
          <table:table-cell office:value-type="percentage" office:value="2.2309999999999999E-3" table:formula="of:=[.$B$5]*[.H15]" table:style-name="ce28">
            <text:p>0,22 %</text:p>
          </table:table-cell>
          <table:table-cell office:value-type="percentage" office:value="3.4720000000000003E-3" table:formula="of:=[.$B$5]*[.I15]" table:style-name="ce29">
            <text:p>0,35 %</text:p>
          </table:table-cell>
          <table:table-cell office:value-type="percentage" office:value="1.2409999999999999E-3" table:formula="of:=[.$B$5]*[.J15]" table:style-name="ce28">
            <text:p>0,12 %</text:p>
          </table:table-cell>
          <table:table-cell office:value-type="percentage" office:value="2.4819999999999998E-3" table:formula="of:=[.$B$5]*[.K15]" table:style-name="ce29">
            <text:p>0,25 %</text:p>
          </table:table-cell>
          <table:table-cell office:value-type="float" office:value="42.149315068493152" table:formula="of:=IF([.$B$34]*([.$B$5]-[.L15])/[.$B$7]&gt;0;[.$B$34]*([.$B$5]-[.L15])/[.$B$7];0)" table:style-name="ce46">
            <text:p>42</text:p>
          </table:table-cell>
          <table:table-cell office:value-type="float" office:value="40.449315068493156" table:formula="of:=IF([.$B$34]*([.$B$5]-[.M15])/[.$B$7]&gt;0;[.$B$34]*([.$B$5]-[.M15])/[.$B$7];0)" table:style-name="ce47">
            <text:p>40</text:p>
          </table:table-cell>
          <table:table-cell office:value-type="float" office:value="43.505479452054793" table:formula="of:=IF([.$B$34]*([.$B$5]-[.N15])/[.$B$7]&gt;0;[.$B$34]*([.$B$5]-[.N15])/[.$B$7];0)" table:style-name="ce48">
            <text:p>44</text:p>
          </table:table-cell>
          <table:table-cell office:value-type="float" office:value="41.805479452054797" table:formula="of:=IF([.$B$34]*([.$B$5]-[.O15])/[.$B$7]&gt;0;[.$B$34]*([.$B$5]-[.O15])/[.$B$7];0)" table:style-name="ce49">
            <text:p>42</text:p>
          </table:table-cell>
          <table:table-cell office:value-type="float" office:value="1.3561643835616408" table:formula="of:=[.R15]-[.P15]" table:style-name="ce32">
            <text:p>1</text:p>
          </table:table-cell>
          <table:table-cell office:value-type="float" office:value="1.3561643835616408" table:formula="of:=[.S15]-[.Q15]" table:style-name="ce33">
            <text:p>1</text:p>
          </table:table-cell>
          <table:table-cell office:value-type="percentage" office:value="3.217524131430971E-2" table:formula="of:=[.R15]/[.P15]-1" table:style-name="ce34">
            <text:p>3,22%</text:p>
          </table:table-cell>
          <table:table-cell office:value-type="percentage" office:value="3.3527499322676624E-2" table:formula="of:=IF([.S15]=0;0;[.S15]/[.Q15]-1)" table:style-name="ce35">
            <text:p>3,35%</text:p>
          </table:table-cell>
          <table:table-cell table:number-columns-repeated="16361"/>
        </table:table-row>
        <table:table-row table:style-name="ro3">
          <table:table-cell office:value-type="float" office:value="15000000" table:style-name="ce18">
            <text:p>15.000.000</text:p>
          </table:table-cell>
          <table:table-cell office:value-type="float" office:value="6780.821917808219" table:formula="of:=[.A16]*[.$B$5]/[.$B$7]" table:style-name="ce19">
            <text:p>6.780,82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373.42465753424653" table:formula="of:=[.D16]+[.B16]*[.C16]" table:style-name="ce23">
            <text:p>373,42</text:p>
          </table:table-cell>
          <table:table-cell office:value-type="float" office:value="543.42465753424653" table:formula="of:=[.E16]+[.B16]*[.C16]" table:style-name="ce24">
            <text:p>543,42</text:p>
          </table:table-cell>
          <table:table-cell office:value-type="percentage" office:value="5.5070707070707069E-2" table:formula="of:=[.F16]/[.B16]" table:style-name="ce25">
            <text:p>5,51 %</text:p>
          </table:table-cell>
          <table:table-cell office:value-type="percentage" office:value="8.0141414141414138E-2" table:formula="of:=[.G16]/[.B16]" table:style-name="ce26">
            <text:p>8,01 %</text:p>
          </table:table-cell>
          <table:table-cell office:value-type="percentage" office:value="2.507070707070707E-2" table:formula="of:=[.D16]/[.B16]" table:style-name="ce25">
            <text:p>2,51 %</text:p>
          </table:table-cell>
          <table:table-cell office:value-type="percentage" office:value="5.014141414141414E-2" table:formula="of:=[.E16]/[.B16]" table:style-name="ce27">
            <text:p>5,01 %</text:p>
          </table:table-cell>
          <table:table-cell office:value-type="percentage" office:value="1.8173333333333333E-3" table:formula="of:=[.$B$5]*[.H16]" table:style-name="ce28">
            <text:p>0,18 %</text:p>
          </table:table-cell>
          <table:table-cell office:value-type="percentage" office:value="2.6446666666666667E-3" table:formula="of:=[.$B$5]*[.I16]" table:style-name="ce29">
            <text:p>0,26 %</text:p>
          </table:table-cell>
          <table:table-cell office:value-type="percentage" office:value="8.2733333333333335E-4" table:formula="of:=[.$B$5]*[.J16]" table:style-name="ce28">
            <text:p>0,08 %</text:p>
          </table:table-cell>
          <table:table-cell office:value-type="percentage" office:value="1.6546666666666667E-3" table:formula="of:=[.$B$5]*[.K16]" table:style-name="ce29">
            <text:p>0,17 %</text:p>
          </table:table-cell>
          <table:table-cell office:value-type="float" office:value="42.715981735159822" table:formula="of:=IF([.$B$34]*([.$B$5]-[.L16])/[.$B$7]&gt;0;[.$B$34]*([.$B$5]-[.L16])/[.$B$7];0)" table:style-name="ce46">
            <text:p>43</text:p>
          </table:table-cell>
          <table:table-cell office:value-type="float" office:value="41.582648401826482" table:formula="of:=IF([.$B$34]*([.$B$5]-[.M16])/[.$B$7]&gt;0;[.$B$34]*([.$B$5]-[.M16])/[.$B$7];0)" table:style-name="ce47">
            <text:p>42</text:p>
          </table:table-cell>
          <table:table-cell office:value-type="float" office:value="44.072146118721463" table:formula="of:=IF([.$B$34]*([.$B$5]-[.N16])/[.$B$7]&gt;0;[.$B$34]*([.$B$5]-[.N16])/[.$B$7];0)" table:style-name="ce48">
            <text:p>44</text:p>
          </table:table-cell>
          <table:table-cell office:value-type="float" office:value="42.938812785388137" table:formula="of:=IF([.$B$34]*([.$B$5]-[.O16])/[.$B$7]&gt;0;[.$B$34]*([.$B$5]-[.O16])/[.$B$7];0)" table:style-name="ce49">
            <text:p>43</text:p>
          </table:table-cell>
          <table:table-cell office:value-type="float" office:value="1.3561643835616408" table:formula="of:=[.R16]-[.P16]" table:style-name="ce32">
            <text:p>1</text:p>
          </table:table-cell>
          <table:table-cell office:value-type="float" office:value="1.356164383561655" table:formula="of:=[.S16]-[.Q16]" table:style-name="ce33">
            <text:p>1</text:p>
          </table:table-cell>
          <table:table-cell office:value-type="percentage" office:value="3.1748407234788445E-2" table:formula="of:=[.R16]/[.P16]-1" table:style-name="ce34">
            <text:p>3,17%</text:p>
          </table:table-cell>
          <table:table-cell office:value-type="percentage" office:value="3.2613708738717273E-2" table:formula="of:=IF([.S16]=0;0;[.S16]/[.Q16]-1)" table:style-name="ce35">
            <text:p>3,26%</text:p>
          </table:table-cell>
          <table:table-cell table:number-columns-repeated="16361"/>
        </table:table-row>
        <table:table-row table:style-name="ro3">
          <table:table-cell office:value-type="float" office:value="20000000" table:style-name="ce18">
            <text:p>20.000.000</text:p>
          </table:table-cell>
          <table:table-cell office:value-type="float" office:value="9041.0958904109593" table:formula="of:=[.A17]*[.$B$5]/[.$B$7]" table:style-name="ce19">
            <text:p>9.041,10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441.23287671232879" table:formula="of:=[.D17]+[.B17]*[.C17]" table:style-name="ce23">
            <text:p>441,23</text:p>
          </table:table-cell>
          <table:table-cell office:value-type="float" office:value="611.23287671232879" table:formula="of:=[.E17]+[.B17]*[.C17]" table:style-name="ce24">
            <text:p>611,23</text:p>
          </table:table-cell>
          <table:table-cell office:value-type="percentage" office:value="4.8803030303030306E-2" table:formula="of:=[.F17]/[.B17]" table:style-name="ce25">
            <text:p>4,88 %</text:p>
          </table:table-cell>
          <table:table-cell office:value-type="percentage" office:value="6.76060606060606E-2" table:formula="of:=[.G17]/[.B17]" table:style-name="ce26">
            <text:p>6,76 %</text:p>
          </table:table-cell>
          <table:table-cell office:value-type="percentage" office:value="1.8803030303030301E-2" table:formula="of:=[.D17]/[.B17]" table:style-name="ce25">
            <text:p>1,88 %</text:p>
          </table:table-cell>
          <table:table-cell office:value-type="percentage" office:value="3.7606060606060601E-2" table:formula="of:=[.E17]/[.B17]" table:style-name="ce27">
            <text:p>3,76 %</text:p>
          </table:table-cell>
          <table:table-cell office:value-type="percentage" office:value="1.6105000000000002E-3" table:formula="of:=[.$B$5]*[.H17]" table:style-name="ce28">
            <text:p>0,16 %</text:p>
          </table:table-cell>
          <table:table-cell office:value-type="percentage" office:value="2.2309999999999999E-3" table:formula="of:=[.$B$5]*[.I17]" table:style-name="ce29">
            <text:p>0,22 %</text:p>
          </table:table-cell>
          <table:table-cell office:value-type="percentage" office:value="6.2049999999999996E-4" table:formula="of:=[.$B$5]*[.J17]" table:style-name="ce28">
            <text:p>0,06 %</text:p>
          </table:table-cell>
          <table:table-cell office:value-type="percentage" office:value="1.2409999999999999E-3" table:formula="of:=[.$B$5]*[.K17]" table:style-name="ce29">
            <text:p>0,12 %</text:p>
          </table:table-cell>
          <table:table-cell office:value-type="float" office:value="42.999315068493154" table:formula="of:=IF([.$B$34]*([.$B$5]-[.L17])/[.$B$7]&gt;0;[.$B$34]*([.$B$5]-[.L17])/[.$B$7];0)" table:style-name="ce46">
            <text:p>43</text:p>
          </table:table-cell>
          <table:table-cell office:value-type="float" office:value="42.149315068493152" table:formula="of:=IF([.$B$34]*([.$B$5]-[.M17])/[.$B$7]&gt;0;[.$B$34]*([.$B$5]-[.M17])/[.$B$7];0)" table:style-name="ce47">
            <text:p>42</text:p>
          </table:table-cell>
          <table:table-cell office:value-type="float" office:value="44.355479452054794" table:formula="of:=IF([.$B$34]*([.$B$5]-[.N17])/[.$B$7]&gt;0;[.$B$34]*([.$B$5]-[.N17])/[.$B$7];0)" table:style-name="ce48">
            <text:p>44</text:p>
          </table:table-cell>
          <table:table-cell office:value-type="float" office:value="43.505479452054793" table:formula="of:=IF([.$B$34]*([.$B$5]-[.O17])/[.$B$7]&gt;0;[.$B$34]*([.$B$5]-[.O17])/[.$B$7];0)" table:style-name="ce49">
            <text:p>44</text:p>
          </table:table-cell>
          <table:table-cell office:value-type="float" office:value="1.3561643835616408" table:formula="of:=[.R17]-[.P17]" table:style-name="ce32">
            <text:p>1</text:p>
          </table:table-cell>
          <table:table-cell office:value-type="float" office:value="1.3561643835616408" table:formula="of:=[.S17]-[.Q17]" table:style-name="ce33">
            <text:p>1</text:p>
          </table:table-cell>
          <table:table-cell office:value-type="percentage" office:value="3.153920897115281E-2" table:formula="of:=[.R17]/[.P17]-1" table:style-name="ce34">
            <text:p>3,15%</text:p>
          </table:table-cell>
          <table:table-cell office:value-type="percentage" office:value="3.217524131430971E-2" table:formula="of:=IF([.S17]=0;0;[.S17]/[.Q17]-1)" table:style-name="ce35">
            <text:p>3,22%</text:p>
          </table:table-cell>
          <table:table-cell table:number-columns-repeated="16361"/>
        </table:table-row>
        <table:table-row table:style-name="ro3">
          <table:table-cell office:value-type="float" office:value="25000000" table:style-name="ce18">
            <text:p>25.000.000</text:p>
          </table:table-cell>
          <table:table-cell office:value-type="float" office:value="11301.369863013699" table:formula="of:=[.A18]*[.$B$5]/[.$B$7]" table:style-name="ce19">
            <text:p>11.301,37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509.04109589041093" table:formula="of:=[.D18]+[.B18]*[.C18]" table:style-name="ce23">
            <text:p>509,04</text:p>
          </table:table-cell>
          <table:table-cell office:value-type="float" office:value="679.04109589041093" table:formula="of:=[.E18]+[.B18]*[.C18]" table:style-name="ce24">
            <text:p>679,04</text:p>
          </table:table-cell>
          <table:table-cell office:value-type="percentage" office:value="4.5042424242424238E-2" table:formula="of:=[.F18]/[.B18]" table:style-name="ce25">
            <text:p>4,50 %</text:p>
          </table:table-cell>
          <table:table-cell office:value-type="percentage" office:value="6.0084848484848484E-2" table:formula="of:=[.G18]/[.B18]" table:style-name="ce26">
            <text:p>6,01 %</text:p>
          </table:table-cell>
          <table:table-cell office:value-type="percentage" office:value="1.5042424242424243E-2" table:formula="of:=[.D18]/[.B18]" table:style-name="ce25">
            <text:p>1,50 %</text:p>
          </table:table-cell>
          <table:table-cell office:value-type="percentage" office:value="3.0084848484848485E-2" table:formula="of:=[.E18]/[.B18]" table:style-name="ce27">
            <text:p>3,01 %</text:p>
          </table:table-cell>
          <table:table-cell office:value-type="percentage" office:value="1.4863999999999999E-3" table:formula="of:=[.$B$5]*[.H18]" table:style-name="ce28">
            <text:p>0,15 %</text:p>
          </table:table-cell>
          <table:table-cell office:value-type="percentage" office:value="1.9828000000000003E-3" table:formula="of:=[.$B$5]*[.I18]" table:style-name="ce29">
            <text:p>0,20 %</text:p>
          </table:table-cell>
          <table:table-cell office:value-type="percentage" office:value="4.9640000000000003E-4" table:formula="of:=[.$B$5]*[.J18]" table:style-name="ce28">
            <text:p>0,05 %</text:p>
          </table:table-cell>
          <table:table-cell office:value-type="percentage" office:value="9.9280000000000006E-4" table:formula="of:=[.$B$5]*[.K18]" table:style-name="ce29">
            <text:p>0,10 %</text:p>
          </table:table-cell>
          <table:table-cell office:value-type="float" office:value="43.169315068493155" table:formula="of:=IF([.$B$34]*([.$B$5]-[.L18])/[.$B$7]&gt;0;[.$B$34]*([.$B$5]-[.L18])/[.$B$7];0)" table:style-name="ce46">
            <text:p>43</text:p>
          </table:table-cell>
          <table:table-cell office:value-type="float" office:value="42.489315068493156" table:formula="of:=IF([.$B$34]*([.$B$5]-[.M18])/[.$B$7]&gt;0;[.$B$34]*([.$B$5]-[.M18])/[.$B$7];0)" table:style-name="ce47">
            <text:p>42</text:p>
          </table:table-cell>
          <table:table-cell office:value-type="float" office:value="44.525479452054796" table:formula="of:=IF([.$B$34]*([.$B$5]-[.N18])/[.$B$7]&gt;0;[.$B$34]*([.$B$5]-[.N18])/[.$B$7];0)" table:style-name="ce48">
            <text:p>45</text:p>
          </table:table-cell>
          <table:table-cell office:value-type="float" office:value="43.845479452054789" table:formula="of:=IF([.$B$34]*([.$B$5]-[.O18])/[.$B$7]&gt;0;[.$B$34]*([.$B$5]-[.O18])/[.$B$7];0)" table:style-name="ce49">
            <text:p>44</text:p>
          </table:table-cell>
          <table:table-cell office:value-type="float" office:value="1.3561643835616408" table:formula="of:=[.R18]-[.P18]" table:style-name="ce32">
            <text:p>1</text:p>
          </table:table-cell>
          <table:table-cell office:value-type="float" office:value="1.3561643835616337" table:formula="of:=[.S18]-[.Q18]" table:style-name="ce33">
            <text:p>1</text:p>
          </table:table-cell>
          <table:table-cell office:value-type="percentage" office:value="3.1415008123476751E-2" table:formula="of:=[.R18]/[.P18]-1" table:style-name="ce34">
            <text:p>3,14%</text:p>
          </table:table-cell>
          <table:table-cell office:value-type="percentage" office:value="3.1917774654062647E-2" table:formula="of:=IF([.S18]=0;0;[.S18]/[.Q18]-1)" table:style-name="ce35">
            <text:p>3,19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19]*[.$B$5]/[.$B$7]" table:style-name="ce19">
            <text:p>15.821,92</text:p>
          </table:table-cell>
          <table:table-cell office:value-type="percentage" office:value="0" table:style-name="ce20">
            <text:p>0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70" table:formula="of:=[.D19]+[.B19]*[.C19]" table:style-name="ce23">
            <text:p>170,00</text:p>
          </table:table-cell>
          <table:table-cell office:value-type="float" office:value="340" table:formula="of:=[.E19]+[.B19]*[.C19]" table:style-name="ce24">
            <text:p>340,00</text:p>
          </table:table-cell>
          <table:table-cell office:value-type="percentage" office:value="1.0744588744588744E-2" table:formula="of:=[.F19]/[.B19]" table:style-name="ce25">
            <text:p>1,07 %</text:p>
          </table:table-cell>
          <table:table-cell office:value-type="percentage" office:value="2.1489177489177488E-2" table:formula="of:=[.G19]/[.B19]" table:style-name="ce26">
            <text:p>2,15 %</text:p>
          </table:table-cell>
          <table:table-cell office:value-type="percentage" office:value="1.0744588744588744E-2" table:formula="of:=[.D19]/[.B19]" table:style-name="ce25">
            <text:p>1,07 %</text:p>
          </table:table-cell>
          <table:table-cell office:value-type="percentage" office:value="2.1489177489177488E-2" table:formula="of:=[.E19]/[.B19]" table:style-name="ce27">
            <text:p>2,15 %</text:p>
          </table:table-cell>
          <table:table-cell office:value-type="percentage" office:value="3.5457142857142859E-4" table:formula="of:=[.$B$5]*[.H19]" table:style-name="ce28">
            <text:p>0,04 %</text:p>
          </table:table-cell>
          <table:table-cell office:value-type="percentage" office:value="7.0914285714285719E-4" table:formula="of:=[.$B$5]*[.I19]" table:style-name="ce29">
            <text:p>0,07 %</text:p>
          </table:table-cell>
          <table:table-cell office:value-type="percentage" office:value="3.5457142857142859E-4" table:formula="of:=[.$B$5]*[.J19]" table:style-name="ce28">
            <text:p>0,04 %</text:p>
          </table:table-cell>
          <table:table-cell office:value-type="percentage" office:value="7.0914285714285719E-4" table:formula="of:=[.$B$5]*[.K19]" table:style-name="ce29">
            <text:p>0,07 %</text:p>
          </table:table-cell>
          <table:table-cell office:value-type="float" office:value="44.719765166340515" table:formula="of:=IF([.$B$34]*([.$B$5]-[.L19])/[.$B$7]&gt;0;[.$B$34]*([.$B$5]-[.L19])/[.$B$7];0)" table:style-name="ce46">
            <text:p>45</text:p>
          </table:table-cell>
          <table:table-cell office:value-type="float" office:value="44.234050880626228" table:formula="of:=IF([.$B$34]*([.$B$5]-[.M19])/[.$B$7]&gt;0;[.$B$34]*([.$B$5]-[.M19])/[.$B$7];0)" table:style-name="ce47">
            <text:p>44</text:p>
          </table:table-cell>
          <table:table-cell office:value-type="float" office:value="44.719765166340515" table:formula="of:=IF([.$B$34]*([.$B$5]-[.N19])/[.$B$7]&gt;0;[.$B$34]*([.$B$5]-[.N19])/[.$B$7];0)" table:style-name="ce48">
            <text:p>45</text:p>
          </table:table-cell>
          <table:table-cell office:value-type="float" office:value="44.234050880626228" table:formula="of:=IF([.$B$34]*([.$B$5]-[.O19])/[.$B$7]&gt;0;[.$B$34]*([.$B$5]-[.O19])/[.$B$7];0)" table:style-name="ce49">
            <text:p>44</text:p>
          </table:table-cell>
          <table:table-cell office:value-type="float" office:value="0" table:formula="of:=[.R19]-[.P19]" table:style-name="ce32">
            <text:p>0</text:p>
          </table:table-cell>
          <table:table-cell office:value-type="float" office:value="0" table:formula="of:=[.S19]-[.Q19]" table:style-name="ce33">
            <text:p>0</text:p>
          </table:table-cell>
          <table:table-cell office:value-type="percentage" office:value="0" table:formula="of:=[.R19]/[.P19]-1" table:style-name="ce34">
            <text:p>0,00%</text:p>
          </table:table-cell>
          <table:table-cell office:value-type="percentage" office:value="0" table:formula="of:=IF([.S19]=0;0;[.S19]/[.Q19]-1)" table:style-name="ce35">
            <text:p>0,00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20]*[.$B$5]/[.$B$7]" table:style-name="ce19">
            <text:p>15.821,92</text:p>
          </table:table-cell>
          <table:table-cell office:value-type="percentage" office:value="0.01" table:style-name="ce20">
            <text:p>1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328.21917808219177" table:formula="of:=[.D20]+[.B20]*[.C20]" table:style-name="ce23">
            <text:p>328,22</text:p>
          </table:table-cell>
          <table:table-cell office:value-type="float" office:value="498.21917808219177" table:formula="of:=[.E20]+[.B20]*[.C20]" table:style-name="ce24">
            <text:p>498,22</text:p>
          </table:table-cell>
          <table:table-cell office:value-type="percentage" office:value="2.0744588744588746E-2" table:formula="of:=[.F20]/[.B20]" table:style-name="ce25">
            <text:p>2,07 %</text:p>
          </table:table-cell>
          <table:table-cell office:value-type="percentage" office:value="3.148917748917749E-2" table:formula="of:=[.G20]/[.B20]" table:style-name="ce26">
            <text:p>3,15 %</text:p>
          </table:table-cell>
          <table:table-cell office:value-type="percentage" office:value="1.0744588744588744E-2" table:formula="of:=[.D20]/[.B20]" table:style-name="ce25">
            <text:p>1,07 %</text:p>
          </table:table-cell>
          <table:table-cell office:value-type="percentage" office:value="2.1489177489177488E-2" table:formula="of:=[.E20]/[.B20]" table:style-name="ce27">
            <text:p>2,15 %</text:p>
          </table:table-cell>
          <table:table-cell office:value-type="percentage" office:value="6.845714285714287E-4" table:formula="of:=[.$B$5]*[.H20]" table:style-name="ce28">
            <text:p>0,07 %</text:p>
          </table:table-cell>
          <table:table-cell office:value-type="percentage" office:value="1.0391428571428572E-3" table:formula="of:=[.$B$5]*[.I20]" table:style-name="ce29">
            <text:p>0,10 %</text:p>
          </table:table-cell>
          <table:table-cell office:value-type="percentage" office:value="3.5457142857142859E-4" table:formula="of:=[.$B$5]*[.J20]" table:style-name="ce28">
            <text:p>0,04 %</text:p>
          </table:table-cell>
          <table:table-cell office:value-type="percentage" office:value="7.0914285714285719E-4" table:formula="of:=[.$B$5]*[.K20]" table:style-name="ce29">
            <text:p>0,07 %</text:p>
          </table:table-cell>
          <table:table-cell office:value-type="float" office:value="44.267710371819959" table:formula="of:=IF([.$B$34]*([.$B$5]-[.L20])/[.$B$7]&gt;0;[.$B$34]*([.$B$5]-[.L20])/[.$B$7];0)" table:style-name="ce46">
            <text:p>44</text:p>
          </table:table-cell>
          <table:table-cell office:value-type="float" office:value="43.781996086105679" table:formula="of:=IF([.$B$34]*([.$B$5]-[.M20])/[.$B$7]&gt;0;[.$B$34]*([.$B$5]-[.M20])/[.$B$7];0)" table:style-name="ce47">
            <text:p>44</text:p>
          </table:table-cell>
          <table:table-cell office:value-type="float" office:value="44.719765166340515" table:formula="of:=IF([.$B$34]*([.$B$5]-[.N20])/[.$B$7]&gt;0;[.$B$34]*([.$B$5]-[.N20])/[.$B$7];0)" table:style-name="ce48">
            <text:p>45</text:p>
          </table:table-cell>
          <table:table-cell office:value-type="float" office:value="44.234050880626228" table:formula="of:=IF([.$B$34]*([.$B$5]-[.O20])/[.$B$7]&gt;0;[.$B$34]*([.$B$5]-[.O20])/[.$B$7];0)" table:style-name="ce49">
            <text:p>44</text:p>
          </table:table-cell>
          <table:table-cell office:value-type="float" office:value="0.45205479452055641" table:formula="of:=[.R20]-[.P20]" table:style-name="ce32">
            <text:p>0</text:p>
          </table:table-cell>
          <table:table-cell office:value-type="float" office:value="0.45205479452054931" table:formula="of:=[.S20]-[.Q20]" table:style-name="ce33">
            <text:p>0</text:p>
          </table:table-cell>
          <table:table-cell office:value-type="percentage" office:value="1.0211840430046859E-2" table:formula="of:=[.R20]/[.P20]-1" table:style-name="ce34">
            <text:p>1,02%</text:p>
          </table:table-cell>
          <table:table-cell office:value-type="percentage" office:value="1.0325129846329828E-2" table:formula="of:=IF([.S20]=0;0;[.S20]/[.Q20]-1)" table:style-name="ce35">
            <text:p>1,03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21]*[.$B$5]/[.$B$7]" table:style-name="ce19">
            <text:p>15.821,92</text:p>
          </table:table-cell>
          <table:table-cell office:value-type="percentage" office:value="0.02" table:style-name="ce20">
            <text:p>2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486.43835616438355" table:formula="of:=[.D21]+[.B21]*[.C21]" table:style-name="ce23">
            <text:p>486,44</text:p>
          </table:table-cell>
          <table:table-cell office:value-type="float" office:value="656.43835616438355" table:formula="of:=[.E21]+[.B21]*[.C21]" table:style-name="ce24">
            <text:p>656,44</text:p>
          </table:table-cell>
          <table:table-cell office:value-type="percentage" office:value="3.0744588744588745E-2" table:formula="of:=[.F21]/[.B21]" table:style-name="ce25">
            <text:p>3,07 %</text:p>
          </table:table-cell>
          <table:table-cell office:value-type="percentage" office:value="4.1489177489177492E-2" table:formula="of:=[.G21]/[.B21]" table:style-name="ce26">
            <text:p>4,15 %</text:p>
          </table:table-cell>
          <table:table-cell office:value-type="percentage" office:value="1.0744588744588744E-2" table:formula="of:=[.D21]/[.B21]" table:style-name="ce25">
            <text:p>1,07 %</text:p>
          </table:table-cell>
          <table:table-cell office:value-type="percentage" office:value="2.1489177489177488E-2" table:formula="of:=[.E21]/[.B21]" table:style-name="ce27">
            <text:p>2,15 %</text:p>
          </table:table-cell>
          <table:table-cell office:value-type="percentage" office:value="1.0145714285714287E-3" table:formula="of:=[.$B$5]*[.H21]" table:style-name="ce28">
            <text:p>0,10 %</text:p>
          </table:table-cell>
          <table:table-cell office:value-type="percentage" office:value="1.3691428571428574E-3" table:formula="of:=[.$B$5]*[.I21]" table:style-name="ce29">
            <text:p>0,14 %</text:p>
          </table:table-cell>
          <table:table-cell office:value-type="percentage" office:value="3.5457142857142859E-4" table:formula="of:=[.$B$5]*[.J21]" table:style-name="ce28">
            <text:p>0,04 %</text:p>
          </table:table-cell>
          <table:table-cell office:value-type="percentage" office:value="7.0914285714285719E-4" table:formula="of:=[.$B$5]*[.K21]" table:style-name="ce29">
            <text:p>0,07 %</text:p>
          </table:table-cell>
          <table:table-cell office:value-type="float" office:value="43.815655577299417" table:formula="of:=IF([.$B$34]*([.$B$5]-[.L21])/[.$B$7]&gt;0;[.$B$34]*([.$B$5]-[.L21])/[.$B$7];0)" table:style-name="ce46">
            <text:p>44</text:p>
          </table:table-cell>
          <table:table-cell office:value-type="float" office:value="43.329941291585122" table:formula="of:=IF([.$B$34]*([.$B$5]-[.M21])/[.$B$7]&gt;0;[.$B$34]*([.$B$5]-[.M21])/[.$B$7];0)" table:style-name="ce47">
            <text:p>43</text:p>
          </table:table-cell>
          <table:table-cell office:value-type="float" office:value="44.719765166340515" table:formula="of:=IF([.$B$34]*([.$B$5]-[.N21])/[.$B$7]&gt;0;[.$B$34]*([.$B$5]-[.N21])/[.$B$7];0)" table:style-name="ce48">
            <text:p>45</text:p>
          </table:table-cell>
          <table:table-cell office:value-type="float" office:value="44.234050880626228" table:formula="of:=IF([.$B$34]*([.$B$5]-[.O21])/[.$B$7]&gt;0;[.$B$34]*([.$B$5]-[.O21])/[.$B$7];0)" table:style-name="ce49">
            <text:p>44</text:p>
          </table:table-cell>
          <table:table-cell office:value-type="float" office:value="0.90410958904109862" table:formula="of:=[.R21]-[.P21]" table:style-name="ce32">
            <text:p>1</text:p>
          </table:table-cell>
          <table:table-cell office:value-type="float" office:value="0.90410958904110572" table:formula="of:=[.S21]-[.Q21]" table:style-name="ce33">
            <text:p>1</text:p>
          </table:table-cell>
          <table:table-cell office:value-type="percentage" office:value="2.063439601961603E-2" table:formula="of:=[.R21]/[.P21]-1" table:style-name="ce34">
            <text:p>2,06%</text:p>
          </table:table-cell>
          <table:table-cell office:value-type="percentage" office:value="2.0865700762366046E-2" table:formula="of:=IF([.S21]=0;0;[.S21]/[.Q21]-1)" table:style-name="ce35">
            <text:p>2,09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22]*[.$B$5]/[.$B$7]" table:style-name="ce19">
            <text:p>15.821,92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644.65753424657532" table:formula="of:=[.D22]+[.B22]*[.C22]" table:style-name="ce23">
            <text:p>644,66</text:p>
          </table:table-cell>
          <table:table-cell office:value-type="float" office:value="814.65753424657532" table:formula="of:=[.E22]+[.B22]*[.C22]" table:style-name="ce24">
            <text:p>814,66</text:p>
          </table:table-cell>
          <table:table-cell office:value-type="percentage" office:value="4.0744588744588743E-2" table:formula="of:=[.F22]/[.B22]" table:style-name="ce25">
            <text:p>4,07 %</text:p>
          </table:table-cell>
          <table:table-cell office:value-type="percentage" office:value="5.1489177489177487E-2" table:formula="of:=[.G22]/[.B22]" table:style-name="ce26">
            <text:p>5,15 %</text:p>
          </table:table-cell>
          <table:table-cell office:value-type="percentage" office:value="1.0744588744588744E-2" table:formula="of:=[.D22]/[.B22]" table:style-name="ce25">
            <text:p>1,07 %</text:p>
          </table:table-cell>
          <table:table-cell office:value-type="percentage" office:value="2.1489177489177488E-2" table:formula="of:=[.E22]/[.B22]" table:style-name="ce27">
            <text:p>2,15 %</text:p>
          </table:table-cell>
          <table:table-cell office:value-type="percentage" office:value="1.3445714285714285E-3" table:formula="of:=[.$B$5]*[.H22]" table:style-name="ce28">
            <text:p>0,13 %</text:p>
          </table:table-cell>
          <table:table-cell office:value-type="percentage" office:value="1.6991428571428572E-3" table:formula="of:=[.$B$5]*[.I22]" table:style-name="ce29">
            <text:p>0,17 %</text:p>
          </table:table-cell>
          <table:table-cell office:value-type="percentage" office:value="3.5457142857142859E-4" table:formula="of:=[.$B$5]*[.J22]" table:style-name="ce28">
            <text:p>0,04 %</text:p>
          </table:table-cell>
          <table:table-cell office:value-type="percentage" office:value="7.0914285714285719E-4" table:formula="of:=[.$B$5]*[.K22]" table:style-name="ce29">
            <text:p>0,07 %</text:p>
          </table:table-cell>
          <table:table-cell office:value-type="float" office:value="43.36360078277886" table:formula="of:=IF([.$B$34]*([.$B$5]-[.L22])/[.$B$7]&gt;0;[.$B$34]*([.$B$5]-[.L22])/[.$B$7];0)" table:style-name="ce46">
            <text:p>43</text:p>
          </table:table-cell>
          <table:table-cell office:value-type="float" office:value="42.87788649706458" table:formula="of:=IF([.$B$34]*([.$B$5]-[.M22])/[.$B$7]&gt;0;[.$B$34]*([.$B$5]-[.M22])/[.$B$7];0)" table:style-name="ce47">
            <text:p>43</text:p>
          </table:table-cell>
          <table:table-cell office:value-type="float" office:value="44.719765166340515" table:formula="of:=IF([.$B$34]*([.$B$5]-[.N22])/[.$B$7]&gt;0;[.$B$34]*([.$B$5]-[.N22])/[.$B$7];0)" table:style-name="ce48">
            <text:p>45</text:p>
          </table:table-cell>
          <table:table-cell office:value-type="float" office:value="44.234050880626228" table:formula="of:=IF([.$B$34]*([.$B$5]-[.O22])/[.$B$7]&gt;0;[.$B$34]*([.$B$5]-[.O22])/[.$B$7];0)" table:style-name="ce49">
            <text:p>44</text:p>
          </table:table-cell>
          <table:table-cell office:value-type="float" office:value="1.356164383561655" table:formula="of:=[.R22]-[.P22]" table:style-name="ce32">
            <text:p>1</text:p>
          </table:table-cell>
          <table:table-cell office:value-type="float" office:value="1.3561643835616479" table:formula="of:=[.S22]-[.Q22]" table:style-name="ce33">
            <text:p>1</text:p>
          </table:table-cell>
          <table:table-cell office:value-type="percentage" office:value="3.1274256728703875E-2" table:formula="of:=[.R22]/[.P22]-1" table:style-name="ce34">
            <text:p>3,13%</text:p>
          </table:table-cell>
          <table:table-cell office:value-type="percentage" office:value="3.1628526831761983E-2" table:formula="of:=IF([.S22]=0;0;[.S22]/[.Q22]-1)" table:style-name="ce35">
            <text:p>3,16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23]*[.$B$5]/[.$B$7]" table:style-name="ce19">
            <text:p>15.821,92</text:p>
          </table:table-cell>
          <table:table-cell office:value-type="percentage" office:value="0.04" table:style-name="ce20">
            <text:p>4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802.8767123287671" table:formula="of:=[.D23]+[.B23]*[.C23]" table:style-name="ce23">
            <text:p>802,88</text:p>
          </table:table-cell>
          <table:table-cell office:value-type="float" office:value="972.8767123287671" table:formula="of:=[.E23]+[.B23]*[.C23]" table:style-name="ce24">
            <text:p>972,88</text:p>
          </table:table-cell>
          <table:table-cell office:value-type="percentage" office:value="5.0744588744588745E-2" table:formula="of:=[.F23]/[.B23]" table:style-name="ce25">
            <text:p>5,07 %</text:p>
          </table:table-cell>
          <table:table-cell office:value-type="percentage" office:value="6.1489177489177489E-2" table:formula="of:=[.G23]/[.B23]" table:style-name="ce26">
            <text:p>6,15 %</text:p>
          </table:table-cell>
          <table:table-cell office:value-type="percentage" office:value="1.0744588744588744E-2" table:formula="of:=[.D23]/[.B23]" table:style-name="ce25">
            <text:p>1,07 %</text:p>
          </table:table-cell>
          <table:table-cell office:value-type="percentage" office:value="2.1489177489177488E-2" table:formula="of:=[.E23]/[.B23]" table:style-name="ce27">
            <text:p>2,15 %</text:p>
          </table:table-cell>
          <table:table-cell office:value-type="percentage" office:value="1.6745714285714287E-3" table:formula="of:=[.$B$5]*[.H23]" table:style-name="ce28">
            <text:p>0,17 %</text:p>
          </table:table-cell>
          <table:table-cell office:value-type="percentage" office:value="2.0291428571428574E-3" table:formula="of:=[.$B$5]*[.I23]" table:style-name="ce29">
            <text:p>0,20 %</text:p>
          </table:table-cell>
          <table:table-cell office:value-type="percentage" office:value="3.5457142857142859E-4" table:formula="of:=[.$B$5]*[.J23]" table:style-name="ce28">
            <text:p>0,04 %</text:p>
          </table:table-cell>
          <table:table-cell office:value-type="percentage" office:value="7.0914285714285719E-4" table:formula="of:=[.$B$5]*[.K23]" table:style-name="ce29">
            <text:p>0,07 %</text:p>
          </table:table-cell>
          <table:table-cell office:value-type="float" office:value="42.911545988258318" table:formula="of:=IF([.$B$34]*([.$B$5]-[.L23])/[.$B$7]&gt;0;[.$B$34]*([.$B$5]-[.L23])/[.$B$7];0)" table:style-name="ce46">
            <text:p>43</text:p>
          </table:table-cell>
          <table:table-cell office:value-type="float" office:value="42.425831702544031" table:formula="of:=IF([.$B$34]*([.$B$5]-[.M23])/[.$B$7]&gt;0;[.$B$34]*([.$B$5]-[.M23])/[.$B$7];0)" table:style-name="ce47">
            <text:p>42</text:p>
          </table:table-cell>
          <table:table-cell office:value-type="float" office:value="44.719765166340515" table:formula="of:=IF([.$B$34]*([.$B$5]-[.N23])/[.$B$7]&gt;0;[.$B$34]*([.$B$5]-[.N23])/[.$B$7];0)" table:style-name="ce48">
            <text:p>45</text:p>
          </table:table-cell>
          <table:table-cell office:value-type="float" office:value="44.234050880626228" table:formula="of:=IF([.$B$34]*([.$B$5]-[.O23])/[.$B$7]&gt;0;[.$B$34]*([.$B$5]-[.O23])/[.$B$7];0)" table:style-name="ce49">
            <text:p>44</text:p>
          </table:table-cell>
          <table:table-cell office:value-type="float" office:value="1.8082191780821972" table:formula="of:=[.R23]-[.P23]" table:style-name="ce32">
            <text:p>2</text:p>
          </table:table-cell>
          <table:table-cell office:value-type="float" office:value="1.8082191780821972" table:formula="of:=[.S23]-[.Q23]" table:style-name="ce33">
            <text:p>2</text:p>
          </table:table-cell>
          <table:table-cell office:value-type="percentage" office:value="4.2138290206952034E-2" table:formula="of:=[.R23]/[.P23]-1" table:style-name="ce34">
            <text:p>4,21%</text:p>
          </table:table-cell>
          <table:table-cell office:value-type="percentage" office:value="4.2620712559272356E-2" table:formula="of:=IF([.S23]=0;0;[.S23]/[.Q23]-1)" table:style-name="ce35">
            <text:p>4,26%</text:p>
          </table:table-cell>
          <table:table-cell table:number-columns-repeated="16361"/>
        </table:table-row>
        <table:table-row table:style-name="ro3">
          <table:table-cell office:value-type="float" office:value="35000000" table:style-name="ce18">
            <text:p>35.000.000</text:p>
          </table:table-cell>
          <table:table-cell office:value-type="float" office:value="15821.917808219177" table:formula="of:=[.A24]*[.$B$5]/[.$B$7]" table:style-name="ce19">
            <text:p>15.821,92</text:p>
          </table:table-cell>
          <table:table-cell office:value-type="percentage" office:value="0.05" table:style-name="ce20">
            <text:p>5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961.09589041095887" table:formula="of:=[.D24]+[.B24]*[.C24]" table:style-name="ce23">
            <text:p>961,10</text:p>
          </table:table-cell>
          <table:table-cell office:value-type="float" office:value="1131.0958904109589" table:formula="of:=[.E24]+[.B24]*[.C24]" table:style-name="ce24">
            <text:p>1.131,10</text:p>
          </table:table-cell>
          <table:table-cell office:value-type="percentage" office:value="6.0744588744588747E-2" table:formula="of:=[.F24]/[.B24]" table:style-name="ce25">
            <text:p>6,07 %</text:p>
          </table:table-cell>
          <table:table-cell office:value-type="percentage" office:value="7.1489177489177491E-2" table:formula="of:=[.G24]/[.B24]" table:style-name="ce26">
            <text:p>7,15 %</text:p>
          </table:table-cell>
          <table:table-cell office:value-type="percentage" office:value="1.0744588744588744E-2" table:formula="of:=[.D24]/[.B24]" table:style-name="ce25">
            <text:p>1,07 %</text:p>
          </table:table-cell>
          <table:table-cell office:value-type="percentage" office:value="2.1489177489177488E-2" table:formula="of:=[.E24]/[.B24]" table:style-name="ce27">
            <text:p>2,15 %</text:p>
          </table:table-cell>
          <table:table-cell office:value-type="percentage" office:value="2.0045714285714289E-3" table:formula="of:=[.$B$5]*[.H24]" table:style-name="ce28">
            <text:p>0,20 %</text:p>
          </table:table-cell>
          <table:table-cell office:value-type="percentage" office:value="2.3591428571428574E-3" table:formula="of:=[.$B$5]*[.I24]" table:style-name="ce29">
            <text:p>0,24 %</text:p>
          </table:table-cell>
          <table:table-cell office:value-type="percentage" office:value="3.5457142857142859E-4" table:formula="of:=[.$B$5]*[.J24]" table:style-name="ce28">
            <text:p>0,04 %</text:p>
          </table:table-cell>
          <table:table-cell office:value-type="percentage" office:value="7.0914285714285719E-4" table:formula="of:=[.$B$5]*[.K24]" table:style-name="ce29">
            <text:p>0,07 %</text:p>
          </table:table-cell>
          <table:table-cell office:value-type="float" office:value="42.459491193737776" table:formula="of:=IF([.$B$34]*([.$B$5]-[.L24])/[.$B$7]&gt;0;[.$B$34]*([.$B$5]-[.L24])/[.$B$7];0)" table:style-name="ce46">
            <text:p>42</text:p>
          </table:table-cell>
          <table:table-cell office:value-type="float" office:value="41.973776908023488" table:formula="of:=IF([.$B$34]*([.$B$5]-[.M24])/[.$B$7]&gt;0;[.$B$34]*([.$B$5]-[.M24])/[.$B$7];0)" table:style-name="ce47">
            <text:p>42</text:p>
          </table:table-cell>
          <table:table-cell office:value-type="float" office:value="44.719765166340515" table:formula="of:=IF([.$B$34]*([.$B$5]-[.N24])/[.$B$7]&gt;0;[.$B$34]*([.$B$5]-[.N24])/[.$B$7];0)" table:style-name="ce48">
            <text:p>45</text:p>
          </table:table-cell>
          <table:table-cell office:value-type="float" office:value="44.234050880626228" table:formula="of:=IF([.$B$34]*([.$B$5]-[.O24])/[.$B$7]&gt;0;[.$B$34]*([.$B$5]-[.O24])/[.$B$7];0)" table:style-name="ce49">
            <text:p>44</text:p>
          </table:table-cell>
          <table:table-cell office:value-type="float" office:value="2.2602739726027394" table:formula="of:=[.R24]-[.P24]" table:style-name="ce32">
            <text:p>2</text:p>
          </table:table-cell>
          <table:table-cell office:value-type="float" office:value="2.2602739726027394" table:formula="of:=[.S24]-[.Q24]" table:style-name="ce33">
            <text:p>2</text:p>
          </table:table-cell>
          <table:table-cell office:value-type="percentage" office:value="5.323365657608492E-2" table:formula="of:=[.R24]/[.P24]-1" table:style-name="ce34">
            <text:p>5,32%</text:p>
          </table:table-cell>
          <table:table-cell office:value-type="percentage" office:value="5.384966850983286E-2" table:formula="of:=IF([.S24]=0;0;[.S24]/[.Q24]-1)" table:style-name="ce35">
            <text:p>5,38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25]*[.$B$5]/[.$B$7]" table:style-name="ce19">
            <text:p>32.773,97</text:p>
          </table:table-cell>
          <table:table-cell office:value-type="percentage" office:value="0" table:style-name="ce20">
            <text:p>0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70" table:formula="of:=[.D25]+[.B25]*[.C25]" table:style-name="ce23">
            <text:p>170,00</text:p>
          </table:table-cell>
          <table:table-cell office:value-type="float" office:value="340" table:formula="of:=[.E25]+[.B25]*[.C25]" table:style-name="ce24">
            <text:p>340,00</text:p>
          </table:table-cell>
          <table:table-cell office:value-type="percentage" office:value="5.1870428422152561E-3" table:formula="of:=[.F25]/[.B25]" table:style-name="ce25">
            <text:p>0,52 %</text:p>
          </table:table-cell>
          <table:table-cell office:value-type="percentage" office:value="1.0374085684430512E-2" table:formula="of:=[.G25]/[.B25]" table:style-name="ce26">
            <text:p>1,04 %</text:p>
          </table:table-cell>
          <table:table-cell office:value-type="percentage" office:value="5.1870428422152561E-3" table:formula="of:=[.D25]/[.B25]" table:style-name="ce25">
            <text:p>0,52 %</text:p>
          </table:table-cell>
          <table:table-cell office:value-type="percentage" office:value="1.0374085684430512E-2" table:formula="of:=[.E25]/[.B25]" table:style-name="ce27">
            <text:p>1,04 %</text:p>
          </table:table-cell>
          <table:table-cell office:value-type="percentage" office:value="1.7117241379310347E-4" table:formula="of:=[.$B$5]*[.H25]" table:style-name="ce28">
            <text:p>0,02 %</text:p>
          </table:table-cell>
          <table:table-cell office:value-type="percentage" office:value="3.4234482758620693E-4" table:formula="of:=[.$B$5]*[.I25]" table:style-name="ce29">
            <text:p>0,03 %</text:p>
          </table:table-cell>
          <table:table-cell office:value-type="percentage" office:value="1.7117241379310347E-4" table:formula="of:=[.$B$5]*[.J25]" table:style-name="ce28">
            <text:p>0,02 %</text:p>
          </table:table-cell>
          <table:table-cell office:value-type="percentage" office:value="3.4234482758620693E-4" table:formula="of:=[.$B$5]*[.K25]" table:style-name="ce29">
            <text:p>0,03 %</text:p>
          </table:table-cell>
          <table:table-cell office:value-type="float" office:value="44.97099669343411" table:formula="of:=IF([.$B$34]*([.$B$5]-[.L25])/[.$B$7]&gt;0;[.$B$34]*([.$B$5]-[.L25])/[.$B$7];0)" table:style-name="ce46">
            <text:p>45</text:p>
          </table:table-cell>
          <table:table-cell office:value-type="float" office:value="44.736513934813416" table:formula="of:=IF([.$B$34]*([.$B$5]-[.M25])/[.$B$7]&gt;0;[.$B$34]*([.$B$5]-[.M25])/[.$B$7];0)" table:style-name="ce47">
            <text:p>45</text:p>
          </table:table-cell>
          <table:table-cell office:value-type="float" office:value="44.97099669343411" table:formula="of:=IF([.$B$34]*([.$B$5]-[.N25])/[.$B$7]&gt;0;[.$B$34]*([.$B$5]-[.N25])/[.$B$7];0)" table:style-name="ce48">
            <text:p>45</text:p>
          </table:table-cell>
          <table:table-cell office:value-type="float" office:value="44.736513934813416" table:formula="of:=IF([.$B$34]*([.$B$5]-[.O25])/[.$B$7]&gt;0;[.$B$34]*([.$B$5]-[.O25])/[.$B$7];0)" table:style-name="ce49">
            <text:p>45</text:p>
          </table:table-cell>
          <table:table-cell office:value-type="float" office:value="0" table:formula="of:=[.R25]-[.P25]" table:style-name="ce32">
            <text:p>0</text:p>
          </table:table-cell>
          <table:table-cell office:value-type="float" office:value="0" table:formula="of:=[.S25]-[.Q25]" table:style-name="ce33">
            <text:p>0</text:p>
          </table:table-cell>
          <table:table-cell office:value-type="percentage" office:value="0" table:formula="of:=[.R25]/[.P25]-1" table:style-name="ce34">
            <text:p>0,00%</text:p>
          </table:table-cell>
          <table:table-cell office:value-type="percentage" office:value="0" table:formula="of:=IF([.S25]=0;0;[.S25]/[.Q25]-1)" table:style-name="ce35">
            <text:p>0,00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26]*[.$B$5]/[.$B$7]" table:style-name="ce19">
            <text:p>32.773,97</text:p>
          </table:table-cell>
          <table:table-cell office:value-type="percentage" office:value="0.01" table:style-name="ce20">
            <text:p>1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497.7397260273973" table:formula="of:=[.D26]+[.B26]*[.C26]" table:style-name="ce23">
            <text:p>497,74</text:p>
          </table:table-cell>
          <table:table-cell office:value-type="float" office:value="667.7397260273973" table:formula="of:=[.E26]+[.B26]*[.C26]" table:style-name="ce24">
            <text:p>667,74</text:p>
          </table:table-cell>
          <table:table-cell office:value-type="percentage" office:value="1.5187042842215257E-2" table:formula="of:=[.F26]/[.B26]" table:style-name="ce25">
            <text:p>1,52 %</text:p>
          </table:table-cell>
          <table:table-cell office:value-type="percentage" office:value="2.0374085684430512E-2" table:formula="of:=[.G26]/[.B26]" table:style-name="ce26">
            <text:p>2,04 %</text:p>
          </table:table-cell>
          <table:table-cell office:value-type="percentage" office:value="5.1870428422152561E-3" table:formula="of:=[.D26]/[.B26]" table:style-name="ce25">
            <text:p>0,52 %</text:p>
          </table:table-cell>
          <table:table-cell office:value-type="percentage" office:value="1.0374085684430512E-2" table:formula="of:=[.E26]/[.B26]" table:style-name="ce27">
            <text:p>1,04 %</text:p>
          </table:table-cell>
          <table:table-cell office:value-type="percentage" office:value="5.0117241379310355E-4" table:formula="of:=[.$B$5]*[.H26]" table:style-name="ce28">
            <text:p>0,05 %</text:p>
          </table:table-cell>
          <table:table-cell office:value-type="percentage" office:value="6.7234482758620699E-4" table:formula="of:=[.$B$5]*[.I26]" table:style-name="ce29">
            <text:p>0,07 %</text:p>
          </table:table-cell>
          <table:table-cell office:value-type="percentage" office:value="1.7117241379310347E-4" table:formula="of:=[.$B$5]*[.J26]" table:style-name="ce28">
            <text:p>0,02 %</text:p>
          </table:table-cell>
          <table:table-cell office:value-type="percentage" office:value="3.4234482758620693E-4" table:formula="of:=[.$B$5]*[.K26]" table:style-name="ce29">
            <text:p>0,03 %</text:p>
          </table:table-cell>
          <table:table-cell office:value-type="float" office:value="44.51894189891356" table:formula="of:=IF([.$B$34]*([.$B$5]-[.L26])/[.$B$7]&gt;0;[.$B$34]*([.$B$5]-[.L26])/[.$B$7];0)" table:style-name="ce46">
            <text:p>45</text:p>
          </table:table-cell>
          <table:table-cell office:value-type="float" office:value="44.284459140292874" table:formula="of:=IF([.$B$34]*([.$B$5]-[.M26])/[.$B$7]&gt;0;[.$B$34]*([.$B$5]-[.M26])/[.$B$7];0)" table:style-name="ce47">
            <text:p>44</text:p>
          </table:table-cell>
          <table:table-cell office:value-type="float" office:value="44.97099669343411" table:formula="of:=IF([.$B$34]*([.$B$5]-[.N26])/[.$B$7]&gt;0;[.$B$34]*([.$B$5]-[.N26])/[.$B$7];0)" table:style-name="ce48">
            <text:p>45</text:p>
          </table:table-cell>
          <table:table-cell office:value-type="float" office:value="44.736513934813416" table:formula="of:=IF([.$B$34]*([.$B$5]-[.O26])/[.$B$7]&gt;0;[.$B$34]*([.$B$5]-[.O26])/[.$B$7];0)" table:style-name="ce49">
            <text:p>45</text:p>
          </table:table-cell>
          <table:table-cell office:value-type="float" office:value="0.45205479452054931" table:formula="of:=[.R26]-[.P26]" table:style-name="ce32">
            <text:p>0</text:p>
          </table:table-cell>
          <table:table-cell office:value-type="float" office:value="0.4520547945205422" table:formula="of:=[.S26]-[.Q26]" table:style-name="ce33">
            <text:p>0</text:p>
          </table:table-cell>
          <table:table-cell office:value-type="percentage" office:value="1.0154212459653644E-2" table:formula="of:=[.R26]/[.P26]-1" table:style-name="ce34">
            <text:p>1,02%</text:p>
          </table:table-cell>
          <table:table-cell office:value-type="percentage" office:value="1.0207978222979586E-2" table:formula="of:=IF([.S26]=0;0;[.S26]/[.Q26]-1)" table:style-name="ce35">
            <text:p>1,02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27]*[.$B$5]/[.$B$7]" table:style-name="ce19">
            <text:p>32.773,97</text:p>
          </table:table-cell>
          <table:table-cell office:value-type="percentage" office:value="0.02" table:style-name="ce20">
            <text:p>2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825.47945205479459" table:formula="of:=[.D27]+[.B27]*[.C27]" table:style-name="ce23">
            <text:p>825,48</text:p>
          </table:table-cell>
          <table:table-cell office:value-type="float" office:value="995.47945205479459" table:formula="of:=[.E27]+[.B27]*[.C27]" table:style-name="ce24">
            <text:p>995,48</text:p>
          </table:table-cell>
          <table:table-cell office:value-type="percentage" office:value="2.5187042842215259E-2" table:formula="of:=[.F27]/[.B27]" table:style-name="ce25">
            <text:p>2,52 %</text:p>
          </table:table-cell>
          <table:table-cell office:value-type="percentage" office:value="3.0374085684430514E-2" table:formula="of:=[.G27]/[.B27]" table:style-name="ce26">
            <text:p>3,04 %</text:p>
          </table:table-cell>
          <table:table-cell office:value-type="percentage" office:value="5.1870428422152561E-3" table:formula="of:=[.D27]/[.B27]" table:style-name="ce25">
            <text:p>0,52 %</text:p>
          </table:table-cell>
          <table:table-cell office:value-type="percentage" office:value="1.0374085684430512E-2" table:formula="of:=[.E27]/[.B27]" table:style-name="ce27">
            <text:p>1,04 %</text:p>
          </table:table-cell>
          <table:table-cell office:value-type="percentage" office:value="8.3117241379310355E-4" table:formula="of:=[.$B$5]*[.H27]" table:style-name="ce28">
            <text:p>0,08 %</text:p>
          </table:table-cell>
          <table:table-cell office:value-type="percentage" office:value="1.0023448275862071E-3" table:formula="of:=[.$B$5]*[.I27]" table:style-name="ce29">
            <text:p>0,10 %</text:p>
          </table:table-cell>
          <table:table-cell office:value-type="percentage" office:value="1.7117241379310347E-4" table:formula="of:=[.$B$5]*[.J27]" table:style-name="ce28">
            <text:p>0,02 %</text:p>
          </table:table-cell>
          <table:table-cell office:value-type="percentage" office:value="3.4234482758620693E-4" table:formula="of:=[.$B$5]*[.K27]" table:style-name="ce29">
            <text:p>0,03 %</text:p>
          </table:table-cell>
          <table:table-cell office:value-type="float" office:value="44.066887104393011" table:formula="of:=IF([.$B$34]*([.$B$5]-[.L27])/[.$B$7]&gt;0;[.$B$34]*([.$B$5]-[.L27])/[.$B$7];0)" table:style-name="ce46">
            <text:p>44</text:p>
          </table:table-cell>
          <table:table-cell office:value-type="float" office:value="43.832404345772318" table:formula="of:=IF([.$B$34]*([.$B$5]-[.M27])/[.$B$7]&gt;0;[.$B$34]*([.$B$5]-[.M27])/[.$B$7];0)" table:style-name="ce47">
            <text:p>44</text:p>
          </table:table-cell>
          <table:table-cell office:value-type="float" office:value="44.97099669343411" table:formula="of:=IF([.$B$34]*([.$B$5]-[.N27])/[.$B$7]&gt;0;[.$B$34]*([.$B$5]-[.N27])/[.$B$7];0)" table:style-name="ce48">
            <text:p>45</text:p>
          </table:table-cell>
          <table:table-cell office:value-type="float" office:value="44.736513934813416" table:formula="of:=IF([.$B$34]*([.$B$5]-[.O27])/[.$B$7]&gt;0;[.$B$34]*([.$B$5]-[.O27])/[.$B$7];0)" table:style-name="ce49">
            <text:p>45</text:p>
          </table:table-cell>
          <table:table-cell office:value-type="float" office:value="0.90410958904109862" table:formula="of:=[.R27]-[.P27]" table:style-name="ce32">
            <text:p>1</text:p>
          </table:table-cell>
          <table:table-cell office:value-type="float" office:value="0.90410958904109862" table:formula="of:=[.S27]-[.Q27]" table:style-name="ce33">
            <text:p>1</text:p>
          </table:table-cell>
          <table:table-cell office:value-type="percentage" office:value="2.0516756423009763E-2" table:formula="of:=[.R27]/[.P27]-1" table:style-name="ce34">
            <text:p>2,05%</text:p>
          </table:table-cell>
          <table:table-cell office:value-type="percentage" office:value="2.062651142540628E-2" table:formula="of:=IF([.S27]=0;0;[.S27]/[.Q27]-1)" table:style-name="ce35">
            <text:p>2,06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28]*[.$B$5]/[.$B$7]" table:style-name="ce19">
            <text:p>32.773,97</text:p>
          </table:table-cell>
          <table:table-cell office:value-type="percentage" office:value="0.03" table:style-name="ce20">
            <text:p>3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153.2191780821918" table:formula="of:=[.D28]+[.B28]*[.C28]" table:style-name="ce23">
            <text:p>1.153,22</text:p>
          </table:table-cell>
          <table:table-cell office:value-type="float" office:value="1323.2191780821918" table:formula="of:=[.E28]+[.B28]*[.C28]" table:style-name="ce24">
            <text:p>1.323,22</text:p>
          </table:table-cell>
          <table:table-cell office:value-type="percentage" office:value="3.5187042842215258E-2" table:formula="of:=[.F28]/[.B28]" table:style-name="ce25">
            <text:p>3,52 %</text:p>
          </table:table-cell>
          <table:table-cell office:value-type="percentage" office:value="4.0374085684430509E-2" table:formula="of:=[.G28]/[.B28]" table:style-name="ce26">
            <text:p>4,04 %</text:p>
          </table:table-cell>
          <table:table-cell office:value-type="percentage" office:value="5.1870428422152561E-3" table:formula="of:=[.D28]/[.B28]" table:style-name="ce25">
            <text:p>0,52 %</text:p>
          </table:table-cell>
          <table:table-cell office:value-type="percentage" office:value="1.0374085684430512E-2" table:formula="of:=[.E28]/[.B28]" table:style-name="ce27">
            <text:p>1,04 %</text:p>
          </table:table-cell>
          <table:table-cell office:value-type="percentage" office:value="1.1611724137931035E-3" table:formula="of:=[.$B$5]*[.H28]" table:style-name="ce28">
            <text:p>0,12 %</text:p>
          </table:table-cell>
          <table:table-cell office:value-type="percentage" office:value="1.3323448275862069E-3" table:formula="of:=[.$B$5]*[.I28]" table:style-name="ce29">
            <text:p>0,13 %</text:p>
          </table:table-cell>
          <table:table-cell office:value-type="percentage" office:value="1.7117241379310347E-4" table:formula="of:=[.$B$5]*[.J28]" table:style-name="ce28">
            <text:p>0,02 %</text:p>
          </table:table-cell>
          <table:table-cell office:value-type="percentage" office:value="3.4234482758620693E-4" table:formula="of:=[.$B$5]*[.K28]" table:style-name="ce29">
            <text:p>0,03 %</text:p>
          </table:table-cell>
          <table:table-cell office:value-type="float" office:value="43.614832309872455" table:formula="of:=IF([.$B$34]*([.$B$5]-[.L28])/[.$B$7]&gt;0;[.$B$34]*([.$B$5]-[.L28])/[.$B$7];0)" table:style-name="ce46">
            <text:p>44</text:p>
          </table:table-cell>
          <table:table-cell office:value-type="float" office:value="43.380349551251769" table:formula="of:=IF([.$B$34]*([.$B$5]-[.M28])/[.$B$7]&gt;0;[.$B$34]*([.$B$5]-[.M28])/[.$B$7];0)" table:style-name="ce47">
            <text:p>43</text:p>
          </table:table-cell>
          <table:table-cell office:value-type="float" office:value="44.97099669343411" table:formula="of:=IF([.$B$34]*([.$B$5]-[.N28])/[.$B$7]&gt;0;[.$B$34]*([.$B$5]-[.N28])/[.$B$7];0)" table:style-name="ce48">
            <text:p>45</text:p>
          </table:table-cell>
          <table:table-cell office:value-type="float" office:value="44.736513934813416" table:formula="of:=IF([.$B$34]*([.$B$5]-[.O28])/[.$B$7]&gt;0;[.$B$34]*([.$B$5]-[.O28])/[.$B$7];0)" table:style-name="ce49">
            <text:p>45</text:p>
          </table:table-cell>
          <table:table-cell office:value-type="float" office:value="1.356164383561655" table:formula="of:=[.R28]-[.P28]" table:style-name="ce32">
            <text:p>1</text:p>
          </table:table-cell>
          <table:table-cell office:value-type="float" office:value="1.3561643835616479" table:formula="of:=[.S28]-[.Q28]" table:style-name="ce33">
            <text:p>1</text:p>
          </table:table-cell>
          <table:table-cell office:value-type="percentage" office:value="3.1094109772713319E-2" table:formula="of:=[.R28]/[.P28]-1" table:style-name="ce34">
            <text:p>3,11%</text:p>
          </table:table-cell>
          <table:table-cell office:value-type="percentage" office:value="3.1262182015370898E-2" table:formula="of:=IF([.S28]=0;0;[.S28]/[.Q28]-1)" table:style-name="ce35">
            <text:p>3,13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29]*[.$B$5]/[.$B$7]" table:style-name="ce19">
            <text:p>32.773,97</text:p>
          </table:table-cell>
          <table:table-cell office:value-type="percentage" office:value="0.04" table:style-name="ce20">
            <text:p>4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480.9589041095892" table:formula="of:=[.D29]+[.B29]*[.C29]" table:style-name="ce23">
            <text:p>1.480,96</text:p>
          </table:table-cell>
          <table:table-cell office:value-type="float" office:value="1650.9589041095892" table:formula="of:=[.E29]+[.B29]*[.C29]" table:style-name="ce24">
            <text:p>1.650,96</text:p>
          </table:table-cell>
          <table:table-cell office:value-type="percentage" office:value="4.518704284221526E-2" table:formula="of:=[.F29]/[.B29]" table:style-name="ce25">
            <text:p>4,52 %</text:p>
          </table:table-cell>
          <table:table-cell office:value-type="percentage" office:value="5.0374085684430518E-2" table:formula="of:=[.G29]/[.B29]" table:style-name="ce26">
            <text:p>5,04 %</text:p>
          </table:table-cell>
          <table:table-cell office:value-type="percentage" office:value="5.1870428422152561E-3" table:formula="of:=[.D29]/[.B29]" table:style-name="ce25">
            <text:p>0,52 %</text:p>
          </table:table-cell>
          <table:table-cell office:value-type="percentage" office:value="1.0374085684430512E-2" table:formula="of:=[.E29]/[.B29]" table:style-name="ce27">
            <text:p>1,04 %</text:p>
          </table:table-cell>
          <table:table-cell office:value-type="percentage" office:value="1.4911724137931035E-3" table:formula="of:=[.$B$5]*[.H29]" table:style-name="ce28">
            <text:p>0,15 %</text:p>
          </table:table-cell>
          <table:table-cell office:value-type="percentage" office:value="1.6623448275862071E-3" table:formula="of:=[.$B$5]*[.I29]" table:style-name="ce29">
            <text:p>0,17 %</text:p>
          </table:table-cell>
          <table:table-cell office:value-type="percentage" office:value="1.7117241379310347E-4" table:formula="of:=[.$B$5]*[.J29]" table:style-name="ce28">
            <text:p>0,02 %</text:p>
          </table:table-cell>
          <table:table-cell office:value-type="percentage" office:value="3.4234482758620693E-4" table:formula="of:=[.$B$5]*[.K29]" table:style-name="ce29">
            <text:p>0,03 %</text:p>
          </table:table-cell>
          <table:table-cell office:value-type="float" office:value="43.162777515351912" table:formula="of:=IF([.$B$34]*([.$B$5]-[.L29])/[.$B$7]&gt;0;[.$B$34]*([.$B$5]-[.L29])/[.$B$7];0)" table:style-name="ce46">
            <text:p>43</text:p>
          </table:table-cell>
          <table:table-cell office:value-type="float" office:value="42.928294756731226" table:formula="of:=IF([.$B$34]*([.$B$5]-[.M29])/[.$B$7]&gt;0;[.$B$34]*([.$B$5]-[.M29])/[.$B$7];0)" table:style-name="ce47">
            <text:p>43</text:p>
          </table:table-cell>
          <table:table-cell office:value-type="float" office:value="44.97099669343411" table:formula="of:=IF([.$B$34]*([.$B$5]-[.N29])/[.$B$7]&gt;0;[.$B$34]*([.$B$5]-[.N29])/[.$B$7];0)" table:style-name="ce48">
            <text:p>45</text:p>
          </table:table-cell>
          <table:table-cell office:value-type="float" office:value="44.736513934813416" table:formula="of:=IF([.$B$34]*([.$B$5]-[.O29])/[.$B$7]&gt;0;[.$B$34]*([.$B$5]-[.O29])/[.$B$7];0)" table:style-name="ce49">
            <text:p>45</text:p>
          </table:table-cell>
          <table:table-cell office:value-type="float" office:value="1.8082191780821972" table:formula="of:=[.R29]-[.P29]" table:style-name="ce32">
            <text:p>2</text:p>
          </table:table-cell>
          <table:table-cell office:value-type="float" office:value="1.8082191780821901" table:formula="of:=[.S29]-[.Q29]" table:style-name="ce33">
            <text:p>2</text:p>
          </table:table-cell>
          <table:table-cell office:value-type="percentage" office:value="4.1893021769487726E-2" table:formula="of:=[.R29]/[.P29]-1" table:style-name="ce34">
            <text:p>4,19%</text:p>
          </table:table-cell>
          <table:table-cell office:value-type="percentage" office:value="4.2121849664169542E-2" table:formula="of:=IF([.S29]=0;0;[.S29]/[.Q29]-1)" table:style-name="ce35">
            <text:p>4,21%</text:p>
          </table:table-cell>
          <table:table-cell table:number-columns-repeated="16361"/>
        </table:table-row>
        <table:table-row table:style-name="ro3">
          <table:table-cell office:value-type="float" office:value="72500000" table:style-name="ce18">
            <text:p>72.500.000</text:p>
          </table:table-cell>
          <table:table-cell office:value-type="float" office:value="32773.972602739726" table:formula="of:=[.A30]*[.$B$5]/[.$B$7]" table:style-name="ce19">
            <text:p>32.773,97</text:p>
          </table:table-cell>
          <table:table-cell office:value-type="percentage" office:value="0.05" table:style-name="ce20">
            <text:p>5,00 %</text:p>
          </table:table-cell>
          <table:table-cell office:value-type="float" office:value="170" table:style-name="ce21">
            <text:p>170,00</text:p>
          </table:table-cell>
          <table:table-cell office:value-type="float" office:value="340" table:style-name="ce22">
            <text:p>340,00</text:p>
          </table:table-cell>
          <table:table-cell office:value-type="float" office:value="1808.6986301369864" table:formula="of:=[.D30]+[.B30]*[.C30]" table:style-name="ce23">
            <text:p>1.808,70</text:p>
          </table:table-cell>
          <table:table-cell office:value-type="float" office:value="1978.6986301369864" table:formula="of:=[.E30]+[.B30]*[.C30]" table:style-name="ce24">
            <text:p>1.978,70</text:p>
          </table:table-cell>
          <table:table-cell office:value-type="percentage" office:value="5.5187042842215255E-2" table:formula="of:=[.F30]/[.B30]" table:style-name="ce25">
            <text:p>5,52 %</text:p>
          </table:table-cell>
          <table:table-cell office:value-type="percentage" office:value="6.0374085684430513E-2" table:formula="of:=[.G30]/[.B30]" table:style-name="ce26">
            <text:p>6,04 %</text:p>
          </table:table-cell>
          <table:table-cell office:value-type="percentage" office:value="5.1870428422152561E-3" table:formula="of:=[.D30]/[.B30]" table:style-name="ce25">
            <text:p>0,52 %</text:p>
          </table:table-cell>
          <table:table-cell office:value-type="percentage" office:value="1.0374085684430512E-2" table:formula="of:=[.E30]/[.B30]" table:style-name="ce27">
            <text:p>1,04 %</text:p>
          </table:table-cell>
          <table:table-cell office:value-type="percentage" office:value="1.8211724137931035E-3" table:formula="of:=[.$B$5]*[.H30]" table:style-name="ce28">
            <text:p>0,18 %</text:p>
          </table:table-cell>
          <table:table-cell office:value-type="percentage" office:value="1.9923448275862071E-3" table:formula="of:=[.$B$5]*[.I30]" table:style-name="ce29">
            <text:p>0,20 %</text:p>
          </table:table-cell>
          <table:table-cell office:value-type="percentage" office:value="1.7117241379310347E-4" table:formula="of:=[.$B$5]*[.J30]" table:style-name="ce28">
            <text:p>0,02 %</text:p>
          </table:table-cell>
          <table:table-cell office:value-type="percentage" office:value="3.4234482758620693E-4" table:formula="of:=[.$B$5]*[.K30]" table:style-name="ce29">
            <text:p>0,03 %</text:p>
          </table:table-cell>
          <table:table-cell office:value-type="float" office:value="42.71072272083137" table:formula="of:=IF([.$B$34]*([.$B$5]-[.L30])/[.$B$7]&gt;0;[.$B$34]*([.$B$5]-[.L30])/[.$B$7];0)" table:style-name="ce46">
            <text:p>43</text:p>
          </table:table-cell>
          <table:table-cell office:value-type="float" office:value="42.476239962210677" table:formula="of:=IF([.$B$34]*([.$B$5]-[.M30])/[.$B$7]&gt;0;[.$B$34]*([.$B$5]-[.M30])/[.$B$7];0)" table:style-name="ce47">
            <text:p>42</text:p>
          </table:table-cell>
          <table:table-cell office:value-type="float" office:value="44.97099669343411" table:formula="of:=IF([.$B$34]*([.$B$5]-[.N30])/[.$B$7]&gt;0;[.$B$34]*([.$B$5]-[.N30])/[.$B$7];0)" table:style-name="ce48">
            <text:p>45</text:p>
          </table:table-cell>
          <table:table-cell office:value-type="float" office:value="44.736513934813416" table:formula="of:=IF([.$B$34]*([.$B$5]-[.O30])/[.$B$7]&gt;0;[.$B$34]*([.$B$5]-[.O30])/[.$B$7];0)" table:style-name="ce49">
            <text:p>45</text:p>
          </table:table-cell>
          <table:table-cell office:value-type="float" office:value="2.2602739726027394" table:formula="of:=[.R30]-[.P30]" table:style-name="ce32">
            <text:p>2</text:p>
          </table:table-cell>
          <table:table-cell office:value-type="float" office:value="2.2602739726027394" table:formula="of:=[.S30]-[.Q30]" table:style-name="ce33">
            <text:p>2</text:p>
          </table:table-cell>
          <table:table-cell office:value-type="percentage" office:value="5.292052741360731E-2" table:formula="of:=[.R30]/[.P30]-1" table:style-name="ce34">
            <text:p>5,29%</text:p>
          </table:table-cell>
          <table:table-cell office:value-type="percentage" office:value="5.3212666060216574E-2" table:formula="of:=IF([.S30]=0;0;[.S30]/[.Q30]-1)" table:style-name="ce35">
            <text:p>5,32%</text:p>
          </table:table-cell>
          <table:table-cell table:number-columns-repeated="16361"/>
        </table:table-row>
        <table:table-row table:number-rows-repeated="2" table:style-name="ro3">
          <table:table-cell table:number-columns-repeated="23" table:style-name="ce5"/>
          <table:table-cell table:number-columns-repeated="16361"/>
        </table:table-row>
        <table:table-row table:style-name="ro1">
          <table:table-cell office:value-type="string" table:style-name="ce4">
            <text:p>Individual Staking Rewards Forecast per Epoch</text:p>
          </table:table-cell>
          <table:table-cell table:number-columns-repeated="22" table:style-name="ce5"/>
          <table:table-cell table:number-columns-repeated="16361"/>
        </table:table-row>
        <table:table-row table:style-name="ro3">
          <table:table-cell office:value-type="string" table:style-name="ce36">
            <text:p>Your delegator stake <text:s/>[₳]</text:p>
          </table:table-cell>
          <table:table-cell office:value-type="float" office:value="100000" table:style-name="ce37">
            <text:p>100.000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office:value-type="string" table:style-name="ce36">
            <text:p>Pool Fixed Fee</text:p>
          </table:table-cell>
          <table:table-cell office:value-type="float" office:value="170" table:style-name="ce38">
            <text:p>170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office:value-type="string" table:style-name="ce36">
            <text:p>Pool Variable Fee</text:p>
          </table:table-cell>
          <table:table-cell office:value-type="percentage" office:value="0.02" table:style-name="ce39">
            <text:p>2,00 %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office:value-type="string" table:style-name="ce36">
            <text:p>Pool Total Stake</text:p>
          </table:table-cell>
          <table:table-cell office:value-type="float" office:value="72500000" table:style-name="ce37">
            <text:p>72.500.000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office:value-type="string" table:style-name="ce36">
            <text:p>Execpted delegator rewards per epoch [₳]</text:p>
          </table:table-cell>
          <table:table-cell office:value-type="float" office:value="44.066887104393011" table:formula="of:=IF([.$B$34]*([.$B$5]-([.$B$5]*(([.B35]+([.B37]*[.$B$5]/[.$B$7])*[.B36])/([.B37]*[.$B$5]/[.$B$7]))))/[.$B$7]&gt;0;[.$B$34]*([.$B$5]-([.$B$5]*(([.B35]+([.B37]*[.$B$5]/[.$B$7])*[.B36])/([.B37]*[.$B$5]/[.$B$7]))))/[.$B$7];0)" table:style-name="ce45">
            <text:p>44</text:p>
          </table:table-cell>
          <table:table-cell table:number-columns-repeated="21" table:style-name="ce5"/>
          <table:table-cell table:number-columns-repeated="16361"/>
        </table:table-row>
        <table:table-row table:style-name="ro3">
          <table:table-cell table:number-columns-repeated="23" table:style-name="ce5"/>
          <table:table-cell table:number-columns-repeated="16361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How-To U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dapt values in yellow cell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5">
            <text:p>Adjust value in green cell about every 6 months with declining reserves and current transaction intak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5">
            <text:p>Your expected rewards are in bold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HK Grotesk Regular" svg:font-family="&quot;HK Grotesk Regula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1"/>
      <number:text> %</number:text>
    </number:percentag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y" style:family="table-cell" style:data-style-name="N0">
      <style:table-cell-properties style:vertical-align="automatic" fo:background-color="#DDDDDD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title/>
    <dc:description/>
    <dc:subject/>
    <meta:initial-creator/>
    <dc:creator>Microsoft Office User</dc:creator>
    <meta:creation-date>2020-09-09T12:55:47Z</meta:creation-date>
    <dc:date>2023-10-30T15:41:47Z</dc:date>
    <meta:editing-cycles>2</meta:editing-cycles>
    <meta:editing-duration>PT943S</meta:editing-duration>
  </office:meta>
</office:document-meta>
</file>